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OTTOBRE_20_2016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OTTOBRE 201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MESE DI OTTOBRE 2016</text:p>
          </table:table-cell>
          <table:covered-table-cell table:number-columns-repeated="4" table:style-name="ce2"/>
          <table:table-cell table:style-name="ce2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STABILIMENTO</text:p>
          </table:table-cell>
          <table:table-cell table:style-name="ce3" office:value-type="string">
            <text:p>REPARTO</text:p>
          </table:table-cell>
          <table:table-cell table:style-name="ce6" office:value-type="string">
            <text:p>% </text:p>
            <text:p>PRESENZA</text:p>
            <text:p/>
          </table:table-cell>
          <table:table-cell table:style-name="ce6" office:value-type="string">
            <text:p>%</text:p>
            <text:p>ASSENZA</text:p>
            <text:p/>
          </table:table-cell>
          <table:table-cell table:style-name="ce6" office:value-type="string">
            <text:p>di cui</text:p>
            <text:p>%</text:p>
            <text:p>MALATTIA</text:p>
            <text:p/>
          </table:table-cell>
          <table:table-cell table:style-name="ce6" office:value-type="string">
            <text:p>di cui</text:p>
            <text:p>%</text:p>
            <text:p>ALTRE</text:p>
            <text:p>ASSENZE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CCETTAZIONE AMM.VA PAD. S. MARIA <text:s text:c="6"/></text:p>
          </table:table-cell>
          <table:table-cell office:value-type="percentage" office:value="0.8293">
            <text:p>82,93%</text:p>
          </table:table-cell>
          <table:table-cell office:value-type="percentage" office:value="0.1707">
            <text:p>17,07%</text:p>
          </table:table-cell>
          <table:table-cell office:value-type="percentage" office:value="0.0209">
            <text:p>2,09%</text:p>
          </table:table-cell>
          <table:table-cell office:value-type="percentage" office:value="0.1498">
            <text:p>14,9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FFARI GENERALI E LEGALI <text:s text:c="15"/></text:p>
          </table:table-cell>
          <table:table-cell office:value-type="percentage" office:value="0.8037">
            <text:p>80,37%</text:p>
          </table:table-cell>
          <table:table-cell office:value-type="percentage" office:value="0.1963">
            <text:p>19,63%</text:p>
          </table:table-cell>
          <table:table-cell office:value-type="percentage" office:value="0.0122">
            <text:p>1,22%</text:p>
          </table:table-cell>
          <table:table-cell office:value-type="percentage" office:value="0.1841">
            <text:p>18,41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MBULANZE <text:s text:c="30"/></text:p>
          </table:table-cell>
          <table:table-cell office:value-type="percentage" office:value="0.8098">
            <text:p>80,98%</text:p>
          </table:table-cell>
          <table:table-cell office:value-type="percentage" office:value="0.1902">
            <text:p>19,02%</text:p>
          </table:table-cell>
          <table:table-cell office:value-type="percentage" office:value="0.0426">
            <text:p>4,26%</text:p>
          </table:table-cell>
          <table:table-cell office:value-type="percentage" office:value="0.1476">
            <text:p>14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NESTESIA E CURE PALLIATIVE <text:s text:c="12"/></text:p>
          </table:table-cell>
          <table:table-cell office:value-type="percentage" office:value="0.7688">
            <text:p>76,88%</text:p>
          </table:table-cell>
          <table:table-cell office:value-type="percentage" office:value="0.2312">
            <text:p>23,12%</text:p>
          </table:table-cell>
          <table:table-cell office:value-type="percentage" office:value="0">
            <text:p>0,00%</text:p>
          </table:table-cell>
          <table:table-cell office:value-type="percentage" office:value="0.2312">
            <text:p>23,1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NESTESIA E CURE PALLIATIVE AMBULATORIO </text:p>
          </table:table-cell>
          <table:table-cell office:value-type="percentage" office:value="0.8104">
            <text:p>81,04%</text:p>
          </table:table-cell>
          <table:table-cell office:value-type="percentage" office:value="0.1896">
            <text:p>18,96%</text:p>
          </table:table-cell>
          <table:table-cell office:value-type="percentage" office:value="0">
            <text:p>0,00%</text:p>
          </table:table-cell>
          <table:table-cell office:value-type="percentage" office:value="0.1896">
            <text:p>18,9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NESTESIA E CURE PALLIATIVE DEGENZA <text:s text:c="4"/></text:p>
          </table:table-cell>
          <table:table-cell office:value-type="percentage" office:value="0.8196">
            <text:p>81,96%</text:p>
          </table:table-cell>
          <table:table-cell office:value-type="percentage" office:value="0.1804">
            <text:p>18,04%</text:p>
          </table:table-cell>
          <table:table-cell office:value-type="percentage" office:value="0.0526">
            <text:p>5,26%</text:p>
          </table:table-cell>
          <table:table-cell office:value-type="percentage" office:value="0.1278">
            <text:p>12,7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RCHIVIO CLINICO <text:s text:c="23"/></text:p>
          </table:table-cell>
          <table:table-cell office:value-type="percentage" office:value="0.7514">
            <text:p>75,14%</text:p>
          </table:table-cell>
          <table:table-cell office:value-type="percentage" office:value="0.2486">
            <text:p>24,86%</text:p>
          </table:table-cell>
          <table:table-cell office:value-type="percentage" office:value="0.1375">
            <text:p>13,75%</text:p>
          </table:table-cell>
          <table:table-cell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SSISTENZA RELIGIOSA <text:s text:c="19"/></text:p>
          </table:table-cell>
          <table:table-cell office:value-type="percentage" office:value="0.8227">
            <text:p>82,27%</text:p>
          </table:table-cell>
          <table:table-cell office:value-type="percentage" office:value="0.1773">
            <text:p>17,73%</text:p>
          </table:table-cell>
          <table:table-cell office:value-type="percentage" office:value="0.1489">
            <text:p>14,89%</text:p>
          </table:table-cell>
          <table:table-cell office:value-type="percentage" office:value="0.0284">
            <text:p>2,8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SSISTENZA SOCIALE <text:s text:c="21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UDIOVESTIBOLOGIA <text:s text:c="22"/></text:p>
          </table:table-cell>
          <table:table-cell office:value-type="percentage" office:value="0.9221">
            <text:p>92,21%</text:p>
          </table:table-cell>
          <table:table-cell office:value-type="percentage" office:value="0.0779">
            <text:p>7,79%</text:p>
          </table:table-cell>
          <table:table-cell office:value-type="percentage" office:value="0">
            <text:p>0,00%</text:p>
          </table:table-cell>
          <table:table-cell office:value-type="percentage" office:value="0.0779">
            <text:p>7,7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UDIOVESTIBOLOGIA AMBULATORIO <text:s text:c="10"/></text:p>
          </table:table-cell>
          <table:table-cell office:value-type="percentage" office:value="0.7119">
            <text:p>71,19%</text:p>
          </table:table-cell>
          <table:table-cell office:value-type="percentage" office:value="0.2881">
            <text:p>28,81%</text:p>
          </table:table-cell>
          <table:table-cell office:value-type="percentage" office:value="0.0144">
            <text:p>1,44%</text:p>
          </table:table-cell>
          <table:table-cell office:value-type="percentage" office:value="0.2737">
            <text:p>27,3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AL EMODIALISI <text:s text:c="25"/></text:p>
          </table:table-cell>
          <table:table-cell office:value-type="percentage" office:value="0.8645">
            <text:p>86,45%</text:p>
          </table:table-cell>
          <table:table-cell office:value-type="percentage" office:value="0.1355">
            <text:p>13,55%</text:p>
          </table:table-cell>
          <table:table-cell office:value-type="percentage" office:value="0.0146">
            <text:p>1,46%</text:p>
          </table:table-cell>
          <table:table-cell office:value-type="percentage" office:value="0.1209">
            <text:p>12,0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ARDIOLOGIA 1 AMBULATORIO <text:s text:c="14"/></text:p>
          </table:table-cell>
          <table:table-cell office:value-type="percentage" office:value="0.7547">
            <text:p>75,47%</text:p>
          </table:table-cell>
          <table:table-cell office:value-type="percentage" office:value="0.2453">
            <text:p>24,53%</text:p>
          </table:table-cell>
          <table:table-cell office:value-type="percentage" office:value="0.1349">
            <text:p>13,49%</text:p>
          </table:table-cell>
          <table:table-cell office:value-type="percentage" office:value="0.1104">
            <text:p>11,0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ARDIOLOGIA 2 AMBULATORIO <text:s text:c="14"/></text:p>
          </table:table-cell>
          <table:table-cell office:value-type="percentage" office:value="0.6332">
            <text:p>63,32%</text:p>
          </table:table-cell>
          <table:table-cell office:value-type="percentage" office:value="0.3668">
            <text:p>36,68%</text:p>
          </table:table-cell>
          <table:table-cell office:value-type="percentage" office:value="0.0392">
            <text:p>3,92%</text:p>
          </table:table-cell>
          <table:table-cell office:value-type="percentage" office:value="0.3276">
            <text:p>32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ENTRALINO TELEFONICO <text:s text:c="18"/></text:p>
          </table:table-cell>
          <table:table-cell office:value-type="percentage" office:value="0.7451">
            <text:p>74,51%</text:p>
          </table:table-cell>
          <table:table-cell office:value-type="percentage" office:value="0.2549">
            <text:p>25,49%</text:p>
          </table:table-cell>
          <table:table-cell office:value-type="percentage" office:value="0.1064">
            <text:p>10,64%</text:p>
          </table:table-cell>
          <table:table-cell office:value-type="percentage" office:value="0.1485">
            <text:p>14,8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ENTRO PRONTO INTERVENTO 118 <text:s text:c="11"/></text:p>
          </table:table-cell>
          <table:table-cell office:value-type="percentage" office:value="0.8008">
            <text:p>80,08%</text:p>
          </table:table-cell>
          <table:table-cell office:value-type="percentage" office:value="0.1992">
            <text:p>19,92%</text:p>
          </table:table-cell>
          <table:table-cell office:value-type="percentage" office:value="0.0176">
            <text:p>1,76%</text:p>
          </table:table-cell>
          <table:table-cell office:value-type="percentage" office:value="0.1816">
            <text:p>18,1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HIRURGIA GENERALE I AMBULATORIO AISTOM 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">
            <text:p>0,00%</text:p>
          </table:table-cell>
          <table:table-cell office:value-type="percentage" office:value="0.2142">
            <text:p>21,4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HIRURGIA GENERALE I CENTRO DI SENOLOGIA</text:p>
          </table:table-cell>
          <table:table-cell office:value-type="percentage" office:value="0.9227">
            <text:p>92,27%</text:p>
          </table:table-cell>
          <table:table-cell office:value-type="percentage" office:value="0.0773">
            <text:p>7,73%</text:p>
          </table:table-cell>
          <table:table-cell office:value-type="percentage" office:value="0">
            <text:p>0,00%</text:p>
          </table:table-cell>
          <table:table-cell office:value-type="percentage" office:value="0.0773">
            <text:p>7,7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HIRURGIA PLASTICA AMBULATORIO <text:s text:c="9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MITATO INFEZIONI OSPEDALIERE - CIO <text:s text:c="3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.1428">
            <text:p>14,28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MUNICAZIONE E RELAZ.CON IL PUBBLICO <text:s text:c="2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NTROLLO DI GESTIONE <text:s text:c="18"/></text:p>
          </table:table-cell>
          <table:table-cell office:value-type="percentage" office:value="0.8667">
            <text:p>86,67%</text:p>
          </table:table-cell>
          <table:table-cell office:value-type="percentage" office:value="0.1333">
            <text:p>13,33%</text:p>
          </table:table-cell>
          <table:table-cell office:value-type="percentage" office:value="0">
            <text:p>0,00%</text:p>
          </table:table-cell>
          <table:table-cell office:value-type="percentage" office:value="0.1333">
            <text:p>13,3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NVENZIONI E MARKETING <text:s text:c="16"/></text:p>
          </table:table-cell>
          <table:table-cell office:value-type="percentage" office:value="0.7923">
            <text:p>79,23%</text:p>
          </table:table-cell>
          <table:table-cell office:value-type="percentage" office:value="0.2077">
            <text:p>20,77%</text:p>
          </table:table-cell>
          <table:table-cell office:value-type="percentage" office:value="0.0346">
            <text:p>3,46%</text:p>
          </table:table-cell>
          <table:table-cell office:value-type="percentage" office:value="0.1731">
            <text:p>17,31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ORDINAMENTO ATTIVITA' AMBULATORIALE <text:s text:c="2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HOSPITAL ONCOLOGICO <text:s text:c="16"/></text:p>
          </table:table-cell>
          <table:table-cell office:value-type="percentage" office:value="0.8789">
            <text:p>87,89%</text:p>
          </table:table-cell>
          <table:table-cell office:value-type="percentage" office:value="0.1211">
            <text:p>12,11%</text:p>
          </table:table-cell>
          <table:table-cell office:value-type="percentage" office:value="0.0197">
            <text:p>1,97%</text:p>
          </table:table-cell>
          <table:table-cell office:value-type="percentage" office:value="0.1014">
            <text:p>10,1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SURGERY MULTIDISCIPLINARE <text:s/>AMBULATOR</text:p>
          </table:table-cell>
          <table:table-cell office:value-type="percentage" office:value="0.8731">
            <text:p>87,31%</text:p>
          </table:table-cell>
          <table:table-cell office:value-type="percentage" office:value="0.1269">
            <text:p>12,69%</text:p>
          </table:table-cell>
          <table:table-cell office:value-type="percentage" office:value="0.0634">
            <text:p>6,34%</text:p>
          </table:table-cell>
          <table:table-cell office:value-type="percentage" office:value="0.0635">
            <text:p>6,3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SURGERY MULTIDISCIPLINARE DAY HOSPIT</text:p>
          </table:table-cell>
          <table:table-cell office:value-type="percentage" office:value="0.8281">
            <text:p>82,81%</text:p>
          </table:table-cell>
          <table:table-cell office:value-type="percentage" office:value="0.1719">
            <text:p>17,19%</text:p>
          </table:table-cell>
          <table:table-cell office:value-type="percentage" office:value="0.02">
            <text:p>2,00%</text:p>
          </table:table-cell>
          <table:table-cell office:value-type="percentage" office:value="0.1519">
            <text:p>15,1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SURGERY SALA OPERATORIA <text:s text:c="12"/></text:p>
          </table:table-cell>
          <table:table-cell office:value-type="percentage" office:value="0.8892">
            <text:p>88,92%</text:p>
          </table:table-cell>
          <table:table-cell office:value-type="percentage" office:value="0.1108">
            <text:p>11,08%</text:p>
          </table:table-cell>
          <table:table-cell office:value-type="percentage" office:value="0.0287">
            <text:p>2,87%</text:p>
          </table:table-cell>
          <table:table-cell office:value-type="percentage" office:value="0.0821">
            <text:p>8,21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EGENZA BREVE INTERNISTICA-AMBULATORI OS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">
            <text:p>0,00%</text:p>
          </table:table-cell>
          <table:table-cell office:value-type="percentage" office:value="0.3333">
            <text:p>33,3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EGENZA MEDICA SUB ACUTI <text:s text:c="15"/></text:p>
          </table:table-cell>
          <table:table-cell office:value-type="percentage" office:value="0.9375">
            <text:p>93,75%</text:p>
          </table:table-cell>
          <table:table-cell office:value-type="percentage" office:value="0.0625">
            <text:p>6,25%</text:p>
          </table:table-cell>
          <table:table-cell office:value-type="percentage" office:value="0">
            <text:p>0,00%</text:p>
          </table:table-cell>
          <table:table-cell office:value-type="percentage" office:value="0.0625">
            <text:p>6,2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AMMINISTRATIVA <text:s text:c="15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GENERALE <text:s text:c="21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MEDICA VARESE <text:s text:c="16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.0952">
            <text:p>9,52%</text:p>
          </table:table-cell>
          <table:table-cell office:value-type="percentage" office:value="0.1905">
            <text:p>19,0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SANITARIA <text:s text:c="20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SOCIOSANITARIA <text:s text:c="15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EMATOLOGIA AMBULATORIO <text:s text:c="17"/></text:p>
          </table:table-cell>
          <table:table-cell office:value-type="percentage" office:value="0.8762">
            <text:p>87,62%</text:p>
          </table:table-cell>
          <table:table-cell office:value-type="percentage" office:value="0.1238">
            <text:p>12,38%</text:p>
          </table:table-cell>
          <table:table-cell office:value-type="percentage" office:value="0.019">
            <text:p>1,90%</text:p>
          </table:table-cell>
          <table:table-cell office:value-type="percentage" office:value="0.1048">
            <text:p>10,4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EMATOLOGIA DAY HOSPITAL <text:s text:c="16"/></text:p>
          </table:table-cell>
          <table:table-cell office:value-type="percentage" office:value="0.8832">
            <text:p>88,32%</text:p>
          </table:table-cell>
          <table:table-cell office:value-type="percentage" office:value="0.1168">
            <text:p>11,68%</text:p>
          </table:table-cell>
          <table:table-cell office:value-type="percentage" office:value="0">
            <text:p>0,00%</text:p>
          </table:table-cell>
          <table:table-cell office:value-type="percentage" office:value="0.1168">
            <text:p>11,6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FISICA SANITARIA <text:s text:c="23"/></text:p>
          </table:table-cell>
          <table:table-cell office:value-type="percentage" office:value="0.8149">
            <text:p>81,49%</text:p>
          </table:table-cell>
          <table:table-cell office:value-type="percentage" office:value="0.1851">
            <text:p>18,51%</text:p>
          </table:table-cell>
          <table:table-cell office:value-type="percentage" office:value="0.0132">
            <text:p>1,32%</text:p>
          </table:table-cell>
          <table:table-cell office:value-type="percentage" office:value="0.1719">
            <text:p>17,1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FONIATRIA <text:s text:c="30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FORMAZIONE DEL PERSONALE <text:s text:c="15"/></text:p>
          </table:table-cell>
          <table:table-cell office:value-type="percentage" office:value="0.9445">
            <text:p>94,45%</text:p>
          </table:table-cell>
          <table:table-cell office:value-type="percentage" office:value="0.0555">
            <text:p>5,55%</text:p>
          </table:table-cell>
          <table:table-cell office:value-type="percentage" office:value="0">
            <text:p>0,00%</text:p>
          </table:table-cell>
          <table:table-cell office:value-type="percentage" office:value="0.0555">
            <text:p>5,5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NETICA <text:s text:c="31"/></text:p>
          </table:table-cell>
          <table:table-cell office:value-type="percentage" office:value="0.8651">
            <text:p>86,51%</text:p>
          </table:table-cell>
          <table:table-cell office:value-type="percentage" office:value="0.1349">
            <text:p>13,49%</text:p>
          </table:table-cell>
          <table:table-cell office:value-type="percentage" office:value="0.0306">
            <text:p>3,06%</text:p>
          </table:table-cell>
          <table:table-cell office:value-type="percentage" office:value="0.1043">
            <text:p>10,4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.TECNICA PATRIMONIO IMMOBILIARE <text:s text:c="4"/></text:p>
          </table:table-cell>
          <table:table-cell office:value-type="percentage" office:value="0.8889">
            <text:p>88,89%</text:p>
          </table:table-cell>
          <table:table-cell office:value-type="percentage" office:value="0.1111">
            <text:p>11,11%</text:p>
          </table:table-cell>
          <table:table-cell office:value-type="percentage" office:value="0">
            <text:p>0,00%</text:p>
          </table:table-cell>
          <table:table-cell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IONE APPROVVIGIONAMENTI <text:s text:c="12"/></text:p>
          </table:table-cell>
          <table:table-cell office:value-type="percentage" office:value="0.7719">
            <text:p>77,19%</text:p>
          </table:table-cell>
          <table:table-cell office:value-type="percentage" office:value="0.2281">
            <text:p>22,81%</text:p>
          </table:table-cell>
          <table:table-cell office:value-type="percentage" office:value="0.0595">
            <text:p>5,95%</text:p>
          </table:table-cell>
          <table:table-cell office:value-type="percentage" office:value="0.1686">
            <text:p>16,8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IONE RISORSE ECONOMICO-FINANZIARIE <text:s/></text:p>
          </table:table-cell>
          <table:table-cell office:value-type="percentage" office:value="0.8622">
            <text:p>86,22%</text:p>
          </table:table-cell>
          <table:table-cell office:value-type="percentage" office:value="0.1378">
            <text:p>13,78%</text:p>
          </table:table-cell>
          <table:table-cell office:value-type="percentage" office:value="0.0325">
            <text:p>3,25%</text:p>
          </table:table-cell>
          <table:table-cell office:value-type="percentage" office:value="0.1053">
            <text:p>10,5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IONE RISORSE LOGISTICHE <text:s text:c="12"/></text:p>
          </table:table-cell>
          <table:table-cell office:value-type="percentage" office:value="0.6803">
            <text:p>68,03%</text:p>
          </table:table-cell>
          <table:table-cell office:value-type="percentage" office:value="0.3197">
            <text:p>31,97%</text:p>
          </table:table-cell>
          <table:table-cell office:value-type="percentage" office:value="0.1224">
            <text:p>12,24%</text:p>
          </table:table-cell>
          <table:table-cell office:value-type="percentage" office:value="0.1973">
            <text:p>19,7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INGEGNERIA CLINICA <text:s text:c="21"/></text:p>
          </table:table-cell>
          <table:table-cell office:value-type="percentage" office:value="0.8889">
            <text:p>88,89%</text:p>
          </table:table-cell>
          <table:table-cell office:value-type="percentage" office:value="0.1111">
            <text:p>11,11%</text:p>
          </table:table-cell>
          <table:table-cell office:value-type="percentage" office:value="0.0158">
            <text:p>1,58%</text:p>
          </table:table-cell>
          <table:table-cell office:value-type="percentage" office:value="0.0953">
            <text:p>9,5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LAB.ANALISI PUNTO PRELIEVI S.MARIA <text:s text:c="5"/></text:p>
          </table:table-cell>
          <table:table-cell office:value-type="percentage" office:value="0.7783">
            <text:p>77,83%</text:p>
          </table:table-cell>
          <table:table-cell office:value-type="percentage" office:value="0.2217">
            <text:p>22,17%</text:p>
          </table:table-cell>
          <table:table-cell office:value-type="percentage" office:value="0.0765">
            <text:p>7,65%</text:p>
          </table:table-cell>
          <table:table-cell office:value-type="percentage" office:value="0.1452">
            <text:p>14,5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LIBERA PROFESSIONE <text:s text:c="21"/></text:p>
          </table:table-cell>
          <table:table-cell office:value-type="percentage" office:value="0.7905">
            <text:p>79,05%</text:p>
          </table:table-cell>
          <table:table-cell office:value-type="percentage" office:value="0.2095">
            <text:p>20,95%</text:p>
          </table:table-cell>
          <table:table-cell office:value-type="percentage" office:value="0.019">
            <text:p>1,90%</text:p>
          </table:table-cell>
          <table:table-cell office:value-type="percentage" office:value="0.1905">
            <text:p>19,0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GAZZINO TECNICO-ECONOMALE <text:s text:c="12"/></text:p>
          </table:table-cell>
          <table:table-cell office:value-type="percentage" office:value="0.8052">
            <text:p>80,52%</text:p>
          </table:table-cell>
          <table:table-cell office:value-type="percentage" office:value="0.1948">
            <text:p>19,48%</text:p>
          </table:table-cell>
          <table:table-cell office:value-type="percentage" office:value="0">
            <text:p>0,00%</text:p>
          </table:table-cell>
          <table:table-cell office:value-type="percentage" office:value="0.1948">
            <text:p>19,4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LATTIE INFETTIVE E TROPICALI <text:s text:c="9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">
            <text:p>0,00%</text:p>
          </table:table-cell>
          <table:table-cell office:value-type="percentage" office:value="0.1587">
            <text:p>15,8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LATTIE INFETTIVE E TROPICALI D.H. <text:s text:c="4"/></text:p>
          </table:table-cell>
          <table:table-cell office:value-type="percentage" office:value="0.8735">
            <text:p>87,35%</text:p>
          </table:table-cell>
          <table:table-cell office:value-type="percentage" office:value="0.1265">
            <text:p>12,65%</text:p>
          </table:table-cell>
          <table:table-cell office:value-type="percentage" office:value="0">
            <text:p>0,00%</text:p>
          </table:table-cell>
          <table:table-cell office:value-type="percentage" office:value="0.1265">
            <text:p>12,6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LATTIE INFETTIVE E TROPICALI DEGENZA <text:s/></text:p>
          </table:table-cell>
          <table:table-cell office:value-type="percentage" office:value="0.8455">
            <text:p>84,55%</text:p>
          </table:table-cell>
          <table:table-cell office:value-type="percentage" office:value="0.1545">
            <text:p>15,45%</text:p>
          </table:table-cell>
          <table:table-cell office:value-type="percentage" office:value="0.0945">
            <text:p>9,45%</text:p>
          </table:table-cell>
          <table:table-cell office:value-type="percentage" office:value="0.06">
            <text:p>6,0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ELETTRICISTI <text:s text:c="12"/></text:p>
          </table:table-cell>
          <table:table-cell office:value-type="percentage" office:value="0.7715">
            <text:p>77,15%</text:p>
          </table:table-cell>
          <table:table-cell office:value-type="percentage" office:value="0.2285">
            <text:p>22,85%</text:p>
          </table:table-cell>
          <table:table-cell office:value-type="percentage" office:value="0">
            <text:p>0,00%</text:p>
          </table:table-cell>
          <table:table-cell office:value-type="percentage" office:value="0.2285">
            <text:p>22,8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FALEGNAMI <text:s text:c="15"/></text:p>
          </table:table-cell>
          <table:table-cell office:value-type="percentage" office:value="0.9375">
            <text:p>93,75%</text:p>
          </table:table-cell>
          <table:table-cell office:value-type="percentage" office:value="0.0625">
            <text:p>6,25%</text:p>
          </table:table-cell>
          <table:table-cell office:value-type="percentage" office:value="0">
            <text:p>0,00%</text:p>
          </table:table-cell>
          <table:table-cell office:value-type="percentage" office:value="0.0625">
            <text:p>6,2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FUOCHISTI <text:s text:c="15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GIARDINIERI <text:s text:c="13"/></text:p>
          </table:table-cell>
          <table:table-cell office:value-type="percentage" office:value="0.881">
            <text:p>88,10%</text:p>
          </table:table-cell>
          <table:table-cell office:value-type="percentage" office:value="0.119">
            <text:p>11,90%</text:p>
          </table:table-cell>
          <table:table-cell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IDRAULICI <text:s text:c="15"/></text:p>
          </table:table-cell>
          <table:table-cell office:value-type="percentage" office:value="0.881">
            <text:p>88,10%</text:p>
          </table:table-cell>
          <table:table-cell office:value-type="percentage" office:value="0.119">
            <text:p>11,90%</text:p>
          </table:table-cell>
          <table:table-cell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MECCANICI <text:s text:c="15"/></text:p>
          </table:table-cell>
          <table:table-cell office:value-type="percentage" office:value="0.9246">
            <text:p>92,46%</text:p>
          </table:table-cell>
          <table:table-cell office:value-type="percentage" office:value="0.0754">
            <text:p>7,54%</text:p>
          </table:table-cell>
          <table:table-cell office:value-type="percentage" office:value="0">
            <text:p>0,00%</text:p>
          </table:table-cell>
          <table:table-cell office:value-type="percentage" office:value="0.0754">
            <text:p>7,5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MURATORI <text:s text:c="16"/></text:p>
          </table:table-cell>
          <table:table-cell office:value-type="percentage" office:value="0.7024">
            <text:p>70,24%</text:p>
          </table:table-cell>
          <table:table-cell office:value-type="percentage" office:value="0.2976">
            <text:p>29,76%</text:p>
          </table:table-cell>
          <table:table-cell office:value-type="percentage" office:value="0.0952">
            <text:p>9,52%</text:p>
          </table:table-cell>
          <table:table-cell office:value-type="percentage" office:value="0.2024">
            <text:p>20,2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1 AMBULATORIO <text:s text:c="17"/></text:p>
          </table:table-cell>
          <table:table-cell office:value-type="percentage" office:value="0.6908">
            <text:p>69,08%</text:p>
          </table:table-cell>
          <table:table-cell office:value-type="percentage" office:value="0.3092">
            <text:p>30,92%</text:p>
          </table:table-cell>
          <table:table-cell office:value-type="percentage" office:value="0">
            <text:p>0,00%</text:p>
          </table:table-cell>
          <table:table-cell office:value-type="percentage" office:value="0.3092">
            <text:p>30,9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DEL LAVORO <text:s text:c="20"/></text:p>
          </table:table-cell>
          <table:table-cell office:value-type="percentage" office:value="0.7347">
            <text:p>73,47%</text:p>
          </table:table-cell>
          <table:table-cell office:value-type="percentage" office:value="0.2653">
            <text:p>26,53%</text:p>
          </table:table-cell>
          <table:table-cell office:value-type="percentage" office:value="0.1768">
            <text:p>17,68%</text:p>
          </table:table-cell>
          <table:table-cell office:value-type="percentage" office:value="0.0885">
            <text:p>8,8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LEGALE <text:s text:c="24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.1999">
            <text:p>19,99%</text:p>
          </table:table-cell>
          <table:table-cell office:value-type="percentage" office:value="0.0858">
            <text:p>8,5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PREVENTIVA <text:s text:c="20"/></text:p>
          </table:table-cell>
          <table:table-cell office:value-type="percentage" office:value="0.8889">
            <text:p>88,89%</text:p>
          </table:table-cell>
          <table:table-cell office:value-type="percentage" office:value="0.1111">
            <text:p>11,11%</text:p>
          </table:table-cell>
          <table:table-cell office:value-type="percentage" office:value="0.0634">
            <text:p>6,34%</text:p>
          </table:table-cell>
          <table:table-cell office:value-type="percentage" office:value="0.0477">
            <text:p>4,7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NUMERO UNICO EMERGENZE 112 <text:s text:c="13"/></text:p>
          </table:table-cell>
          <table:table-cell office:value-type="percentage" office:value="0.6985">
            <text:p>69,85%</text:p>
          </table:table-cell>
          <table:table-cell office:value-type="percentage" office:value="0.3015">
            <text:p>30,15%</text:p>
          </table:table-cell>
          <table:table-cell office:value-type="percentage" office:value="0">
            <text:p>0,00%</text:p>
          </table:table-cell>
          <table:table-cell office:value-type="percentage" office:value="0.3015">
            <text:p>30,1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<text:s text:c="29"/></text:p>
          </table:table-cell>
          <table:table-cell office:value-type="percentage" office:value="0.9005">
            <text:p>90,05%</text:p>
          </table:table-cell>
          <table:table-cell office:value-type="percentage" office:value="0.0995">
            <text:p>9,95%</text:p>
          </table:table-cell>
          <table:table-cell office:value-type="percentage" office:value="0.0173">
            <text:p>1,73%</text:p>
          </table:table-cell>
          <table:table-cell office:value-type="percentage" office:value="0.0822">
            <text:p>8,2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AMBULATORIO <text:s text:c="17"/></text:p>
          </table:table-cell>
          <table:table-cell office:value-type="percentage" office:value="0.6614">
            <text:p>66,14%</text:p>
          </table:table-cell>
          <table:table-cell office:value-type="percentage" office:value="0.3386">
            <text:p>33,86%</text:p>
          </table:table-cell>
          <table:table-cell office:value-type="percentage" office:value="0.1111">
            <text:p>11,11%</text:p>
          </table:table-cell>
          <table:table-cell office:value-type="percentage" office:value="0.2275">
            <text:p>22,7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DEGENZA <text:s text:c="21"/></text:p>
          </table:table-cell>
          <table:table-cell office:value-type="percentage" office:value="0.7715">
            <text:p>77,15%</text:p>
          </table:table-cell>
          <table:table-cell office:value-type="percentage" office:value="0.2285">
            <text:p>22,85%</text:p>
          </table:table-cell>
          <table:table-cell office:value-type="percentage" office:value="0.0938">
            <text:p>9,38%</text:p>
          </table:table-cell>
          <table:table-cell office:value-type="percentage" office:value="0.1347">
            <text:p>13,4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SALA OPERATORIA <text:s text:c="13"/></text:p>
          </table:table-cell>
          <table:table-cell office:value-type="percentage" office:value="0.9402">
            <text:p>94,02%</text:p>
          </table:table-cell>
          <table:table-cell office:value-type="percentage" office:value="0.0598">
            <text:p>5,98%</text:p>
          </table:table-cell>
          <table:table-cell office:value-type="percentage" office:value="0.0119">
            <text:p>1,19%</text:p>
          </table:table-cell>
          <table:table-cell office:value-type="percentage" office:value="0.0479">
            <text:p>4,7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RTOPEDIA E TRAUMATOLOGIA AMBULATORIO <text:s text:c="2"/></text:p>
          </table:table-cell>
          <table:table-cell office:value-type="percentage" office:value="0.781">
            <text:p>78,10%</text:p>
          </table:table-cell>
          <table:table-cell office:value-type="percentage" office:value="0.219">
            <text:p>21,90%</text:p>
          </table:table-cell>
          <table:table-cell office:value-type="percentage" office:value="0.0285">
            <text:p>2,85%</text:p>
          </table:table-cell>
          <table:table-cell office:value-type="percentage" office:value="0.1905">
            <text:p>19,0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SP.DOMICILIARE CURE PALLIATIVE ODCP <text:s text:c="3"/></text:p>
          </table:table-cell>
          <table:table-cell office:value-type="percentage" office:value="0.93">
            <text:p>93,00%</text:p>
          </table:table-cell>
          <table:table-cell office:value-type="percentage" office:value="0.07">
            <text:p>7,00%</text:p>
          </table:table-cell>
          <table:table-cell office:value-type="percentage" office:value="0">
            <text:p>0,00%</text:p>
          </table:table-cell>
          <table:table-cell office:value-type="percentage" office:value="0.07">
            <text:p>7,0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TORINO DAY HOSPITAL <text:s text:c="19"/></text:p>
          </table:table-cell>
          <table:table-cell office:value-type="percentage" office:value="0.8818">
            <text:p>88,18%</text:p>
          </table:table-cell>
          <table:table-cell office:value-type="percentage" office:value="0.1182">
            <text:p>11,82%</text:p>
          </table:table-cell>
          <table:table-cell office:value-type="percentage" office:value="0">
            <text:p>0,00%</text:p>
          </table:table-cell>
          <table:table-cell office:value-type="percentage" office:value="0.1182">
            <text:p>11,8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7894">
            <text:p>78,94%</text:p>
          </table:table-cell>
          <table:table-cell office:value-type="percentage" office:value="0.2106">
            <text:p>21,06%</text:p>
          </table:table-cell>
          <table:table-cell office:value-type="percentage" office:value="0.0995">
            <text:p>9,95%</text:p>
          </table:table-cell>
          <table:table-cell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OLITICHE SINDACALI <text:s text:c="20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ORTINERIA <text:s text:c="29"/></text:p>
          </table:table-cell>
          <table:table-cell office:value-type="percentage" office:value="0.7352">
            <text:p>73,52%</text:p>
          </table:table-cell>
          <table:table-cell office:value-type="percentage" office:value="0.2648">
            <text:p>26,48%</text:p>
          </table:table-cell>
          <table:table-cell office:value-type="percentage" office:value="0.0559">
            <text:p>5,59%</text:p>
          </table:table-cell>
          <table:table-cell office:value-type="percentage" office:value="0.2089">
            <text:p>20,8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REVENZIONE DELLA CORRUZIONE <text:s text:c="11"/></text:p>
          </table:table-cell>
          <table:table-cell office:value-type="percentage" office:value="0.4762">
            <text:p>47,62%</text:p>
          </table:table-cell>
          <table:table-cell office:value-type="percentage" office:value="0.5238">
            <text:p>52,38%</text:p>
          </table:table-cell>
          <table:table-cell office:value-type="percentage" office:value="0">
            <text:p>0,00%</text:p>
          </table:table-cell>
          <table:table-cell office:value-type="percentage" office:value="0.5238">
            <text:p>52,3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REVENZIONE E PROTEZIONE <text:s text:c="15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SICHIATRIA <text:s text:c="28"/></text:p>
          </table:table-cell>
          <table:table-cell office:value-type="percentage" office:value="0.8462">
            <text:p>84,62%</text:p>
          </table:table-cell>
          <table:table-cell office:value-type="percentage" office:value="0.1538">
            <text:p>15,38%</text:p>
          </table:table-cell>
          <table:table-cell office:value-type="percentage" office:value="0">
            <text:p>0,00%</text:p>
          </table:table-cell>
          <table:table-cell office:value-type="percentage" office:value="0.1538">
            <text:p>15,3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SICHIATRIA DEGENZA <text:s text:c="20"/></text:p>
          </table:table-cell>
          <table:table-cell office:value-type="percentage" office:value="0.8191">
            <text:p>81,91%</text:p>
          </table:table-cell>
          <table:table-cell office:value-type="percentage" office:value="0.1809">
            <text:p>18,09%</text:p>
          </table:table-cell>
          <table:table-cell office:value-type="percentage" office:value="0.0595">
            <text:p>5,95%</text:p>
          </table:table-cell>
          <table:table-cell office:value-type="percentage" office:value="0.1214">
            <text:p>12,14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SICOLOGIA CLINICA <text:s text:c="21"/></text:p>
          </table:table-cell>
          <table:table-cell office:value-type="percentage" office:value="0.7223">
            <text:p>72,23%</text:p>
          </table:table-cell>
          <table:table-cell office:value-type="percentage" office:value="0.2777">
            <text:p>27,77%</text:p>
          </table:table-cell>
          <table:table-cell office:value-type="percentage" office:value="0">
            <text:p>0,00%</text:p>
          </table:table-cell>
          <table:table-cell office:value-type="percentage" office:value="0.2777">
            <text:p>27,7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<text:s text:c="27"/></text:p>
          </table:table-cell>
          <table:table-cell office:value-type="percentage" office:value="0.6985">
            <text:p>69,85%</text:p>
          </table:table-cell>
          <table:table-cell office:value-type="percentage" office:value="0.3015">
            <text:p>30,15%</text:p>
          </table:table-cell>
          <table:table-cell office:value-type="percentage" office:value="0.1639">
            <text:p>16,39%</text:p>
          </table:table-cell>
          <table:table-cell office:value-type="percentage" office:value="0.1376">
            <text:p>13,7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AMBULATORIO <text:s text:c="15"/>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">
            <text:p>0,00%</text:p>
          </table:table-cell>
          <table:table-cell office:value-type="percentage" office:value="0.3333">
            <text:p>33,3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DEGENZA <text:s text:c="19"/></text:p>
          </table:table-cell>
          <table:table-cell office:value-type="percentage" office:value="0.6799">
            <text:p>67,99%</text:p>
          </table:table-cell>
          <table:table-cell office:value-type="percentage" office:value="0.3201">
            <text:p>32,01%</text:p>
          </table:table-cell>
          <table:table-cell office:value-type="percentage" office:value="0.1723">
            <text:p>17,23%</text:p>
          </table:table-cell>
          <table:table-cell office:value-type="percentage" office:value="0.1478">
            <text:p>14,7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SERVIZIO <text:s text:c="18"/></text:p>
          </table:table-cell>
          <table:table-cell office:value-type="percentage" office:value="0.7429">
            <text:p>74,29%</text:p>
          </table:table-cell>
          <table:table-cell office:value-type="percentage" office:value="0.2571">
            <text:p>25,71%</text:p>
          </table:table-cell>
          <table:table-cell office:value-type="percentage" office:value="0.0618">
            <text:p>6,18%</text:p>
          </table:table-cell>
          <table:table-cell office:value-type="percentage" office:value="0.1953">
            <text:p>19,5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ECUPERO RIABILITAZIONE FUNZIONALE <text:s text:c="5"/></text:p>
          </table:table-cell>
          <table:table-cell office:value-type="percentage" office:value="0.7238">
            <text:p>72,38%</text:p>
          </table:table-cell>
          <table:table-cell office:value-type="percentage" office:value="0.2762">
            <text:p>27,62%</text:p>
          </table:table-cell>
          <table:table-cell office:value-type="percentage" office:value="0.0564">
            <text:p>5,64%</text:p>
          </table:table-cell>
          <table:table-cell office:value-type="percentage" office:value="0.2198">
            <text:p>21,98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ISORSE TECNOLOGICHE E IMPIANTISTICHE <text:s text:c="2"/></text:p>
          </table:table-cell>
          <table:table-cell office:value-type="percentage" office:value="0.7917">
            <text:p>79,17%</text:p>
          </table:table-cell>
          <table:table-cell office:value-type="percentage" office:value="0.2083">
            <text:p>20,83%</text:p>
          </table:table-cell>
          <table:table-cell office:value-type="percentage" office:value="0.0684">
            <text:p>6,84%</text:p>
          </table:table-cell>
          <table:table-cell office:value-type="percentage" office:value="0.1399">
            <text:p>13,9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.I.T.R.A. <text:s text:c="29"/></text:p>
          </table:table-cell>
          <table:table-cell office:value-type="percentage" office:value="0.9305">
            <text:p>93,05%</text:p>
          </table:table-cell>
          <table:table-cell office:value-type="percentage" office:value="0.0695">
            <text:p>6,95%</text:p>
          </table:table-cell>
          <table:table-cell office:value-type="percentage" office:value="0.0036">
            <text:p>0,36%</text:p>
          </table:table-cell>
          <table:table-cell office:value-type="percentage" office:value="0.0659">
            <text:p>6,5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AMMINISTRATIVA <text:s text:c="4"/></text:p>
          </table:table-cell>
          <table:table-cell office:value-type="percentage" office:value="0.9405">
            <text:p>94,05%</text:p>
          </table:table-cell>
          <table:table-cell office:value-type="percentage" office:value="0.0595">
            <text:p>5,95%</text:p>
          </table:table-cell>
          <table:table-cell office:value-type="percentage" office:value="0">
            <text:p>0,00%</text:p>
          </table:table-cell>
          <table:table-cell office:value-type="percentage" office:value="0.0595">
            <text:p>5,95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GENERALE <text:s text:c="10"/>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">
            <text:p>0,00%</text:p>
          </table:table-cell>
          <table:table-cell office:value-type="percentage" office:value="0.5">
            <text:p>50,0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SANITARIA <text:s text:c="9"/></text:p>
          </table:table-cell>
          <table:table-cell office:value-type="percentage" office:value="0.6191">
            <text:p>61,91%</text:p>
          </table:table-cell>
          <table:table-cell office:value-type="percentage" office:value="0.3809">
            <text:p>38,09%</text:p>
          </table:table-cell>
          <table:table-cell office:value-type="percentage" office:value="0">
            <text:p>0,00%</text:p>
          </table:table-cell>
          <table:table-cell office:value-type="percentage" office:value="0.3809">
            <text:p>38,0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SOCIOSANITARIA <text:s text:c="4"/></text:p>
          </table:table-cell>
          <table:table-cell office:value-type="percentage" office:value="0.762">
            <text:p>76,20%</text:p>
          </table:table-cell>
          <table:table-cell office:value-type="percentage" office:value="0.238">
            <text:p>23,80%</text:p>
          </table:table-cell>
          <table:table-cell office:value-type="percentage" office:value="0">
            <text:p>0,00%</text:p>
          </table:table-cell>
          <table:table-cell office:value-type="percentage" office:value="0.238">
            <text:p>23,8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DI PULIZIA INTERNO <text:s text:c="12"/></text:p>
          </table:table-cell>
          <table:table-cell office:value-type="percentage" office:value="0.6517">
            <text:p>65,17%</text:p>
          </table:table-cell>
          <table:table-cell office:value-type="percentage" office:value="0.3483">
            <text:p>34,83%</text:p>
          </table:table-cell>
          <table:table-cell office:value-type="percentage" office:value="0.264">
            <text:p>26,40%</text:p>
          </table:table-cell>
          <table:table-cell office:value-type="percentage" office:value="0.0843">
            <text:p>8,4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DIETETICO <text:s text:c="21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">
            <text:p>0,00%</text:p>
          </table:table-cell>
          <table:table-cell office:value-type="percentage" office:value="0.2857">
            <text:p>28,5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INFORMATICO AZIENDALE <text:s text:c="9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">
            <text:p>0,00%</text:p>
          </table:table-cell>
          <table:table-cell office:value-type="percentage" office:value="0.2857">
            <text:p>28,5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QUALITA' <text:s text:c="22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VILUPPO GESTIONE RISORSE UMANE <text:s text:c="8"/></text:p>
          </table:table-cell>
          <table:table-cell office:value-type="percentage" office:value="0.8715">
            <text:p>87,15%</text:p>
          </table:table-cell>
          <table:table-cell office:value-type="percentage" office:value="0.1285">
            <text:p>12,85%</text:p>
          </table:table-cell>
          <table:table-cell office:value-type="percentage" office:value="0.0285">
            <text:p>2,85%</text:p>
          </table:table-cell>
          <table:table-cell office:value-type="percentage" office:value="0.1">
            <text:p>10,00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TRASPORTI <text:s text:c="30"/></text:p>
          </table:table-cell>
          <table:table-cell office:value-type="percentage" office:value="0.7739">
            <text:p>77,39%</text:p>
          </table:table-cell>
          <table:table-cell office:value-type="percentage" office:value="0.2261">
            <text:p>22,61%</text:p>
          </table:table-cell>
          <table:table-cell office:value-type="percentage" office:value="0.0684">
            <text:p>6,84%</text:p>
          </table:table-cell>
          <table:table-cell office:value-type="percentage" office:value="0.1577">
            <text:p>15,77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TRATTAMENTO ECONOMICO-PREVIDENZIALE <text:s text:c="4"/></text:p>
          </table:table-cell>
          <table:table-cell office:value-type="percentage" office:value="0.762">
            <text:p>76,20%</text:p>
          </table:table-cell>
          <table:table-cell office:value-type="percentage" office:value="0.238">
            <text:p>23,80%</text:p>
          </table:table-cell>
          <table:table-cell office:value-type="percentage" office:value="0.0031">
            <text:p>0,31%</text:p>
          </table:table-cell>
          <table:table-cell office:value-type="percentage" office:value="0.2349">
            <text:p>23,49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UFFICIO PROTOCOLLO <text:s text:c="21"/></text:p>
          </table:table-cell>
          <table:table-cell office:value-type="percentage" office:value="0.8364">
            <text:p>83,64%</text:p>
          </table:table-cell>
          <table:table-cell office:value-type="percentage" office:value="0.1636">
            <text:p>16,36%</text:p>
          </table:table-cell>
          <table:table-cell office:value-type="percentage" office:value="0">
            <text:p>0,00%</text:p>
          </table:table-cell>
          <table:table-cell office:value-type="percentage" office:value="0.1636">
            <text:p>16,36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UROLOGIA AMBULATORIO <text:s text:c="19"/></text:p>
          </table:table-cell>
          <table:table-cell office:value-type="percentage" office:value="0.8271">
            <text:p>82,71%</text:p>
          </table:table-cell>
          <table:table-cell office:value-type="percentage" office:value="0.1729">
            <text:p>17,29%</text:p>
          </table:table-cell>
          <table:table-cell office:value-type="percentage" office:value="0.0676">
            <text:p>6,76%</text:p>
          </table:table-cell>
          <table:table-cell office:value-type="percentage" office:value="0.1053">
            <text:p>10,53%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UROLOGIA DAY HOSPITAL <text:s text:c="18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ACCETTAZIONE RICOVERI <text:s text:c="18"/></text:p>
          </table:table-cell>
          <table:table-cell office:value-type="percentage" office:value="0.819">
            <text:p>81,90%</text:p>
          </table:table-cell>
          <table:table-cell office:value-type="percentage" office:value="0.181">
            <text:p>18,10%</text:p>
          </table:table-cell>
          <table:table-cell office:value-type="percentage" office:value="0.0948">
            <text:p>9,48%</text:p>
          </table:table-cell>
          <table:table-cell office:value-type="percentage" office:value="0.0862">
            <text:p>8,6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ANESTESIA A <text:s text:c="28"/></text:p>
          </table:table-cell>
          <table:table-cell office:value-type="percentage" office:value="0.8731">
            <text:p>87,31%</text:p>
          </table:table-cell>
          <table:table-cell office:value-type="percentage" office:value="0.1269">
            <text:p>12,69%</text:p>
          </table:table-cell>
          <table:table-cell office:value-type="percentage" office:value="0">
            <text:p>0,00%</text:p>
          </table:table-cell>
          <table:table-cell office:value-type="percentage" office:value="0.1269">
            <text:p>12,6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BLOCCO OPERATORIO ATT. ANESTESIOLOGICA <text:s/></text:p>
          </table:table-cell>
          <table:table-cell office:value-type="percentage" office:value="0.7765">
            <text:p>77,65%</text:p>
          </table:table-cell>
          <table:table-cell office:value-type="percentage" office:value="0.2235">
            <text:p>22,35%</text:p>
          </table:table-cell>
          <table:table-cell office:value-type="percentage" office:value="0.0352">
            <text:p>3,52%</text:p>
          </table:table-cell>
          <table:table-cell office:value-type="percentage" office:value="0.1883">
            <text:p>18,83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 <text:s text:c="7"/></text:p>
          </table:table-cell>
          <table:table-cell table:style-name="ce5" office:value-type="string">
            <text:p>BLOCCO OPERATORIO ATT. CHIRURGICA <text:s text:c="6"/></text:p>
          </table:table-cell>
          <table:table-cell table:style-name="ce8" office:value-type="percentage" office:value="0.8326">
            <text:p>83,26%</text:p>
          </table:table-cell>
          <table:table-cell table:style-name="ce8" office:value-type="percentage" office:value="0.1674">
            <text:p>16,74%</text:p>
          </table:table-cell>
          <table:table-cell table:style-name="ce8" office:value-type="percentage" office:value="0.028">
            <text:p>2,80%</text:p>
          </table:table-cell>
          <table:table-cell office:value-type="percentage" office:value="0.1394">
            <text:p>13,94%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ARDIOCHIRURGIA <text:s text:c="24"/></text:p>
          </table:table-cell>
          <table:table-cell office:value-type="percentage" office:value="0.7972">
            <text:p>79,72%</text:p>
          </table:table-cell>
          <table:table-cell office:value-type="percentage" office:value="0.2028">
            <text:p>20,28%</text:p>
          </table:table-cell>
          <table:table-cell office:value-type="percentage" office:value="0.0144">
            <text:p>1,44%</text:p>
          </table:table-cell>
          <table:table-cell office:value-type="percentage" office:value="0.1884">
            <text:p>18,84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ARDIOLOGIA 1 <text:s text:c="26"/></text:p>
          </table:table-cell>
          <table:table-cell office:value-type="percentage" office:value="0.8399">
            <text:p>83,99%</text:p>
          </table:table-cell>
          <table:table-cell office:value-type="percentage" office:value="0.1601">
            <text:p>16,01%</text:p>
          </table:table-cell>
          <table:table-cell office:value-type="percentage" office:value="0">
            <text:p>0,00%</text:p>
          </table:table-cell>
          <table:table-cell office:value-type="percentage" office:value="0.1601">
            <text:p>16,01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ARDIOLOGIA 2 <text:s text:c="26"/></text:p>
          </table:table-cell>
          <table:table-cell office:value-type="percentage" office:value="0.9564">
            <text:p>95,64%</text:p>
          </table:table-cell>
          <table:table-cell office:value-type="percentage" office:value="0.0436">
            <text:p>4,36%</text:p>
          </table:table-cell>
          <table:table-cell office:value-type="percentage" office:value="0.0158">
            <text:p>1,58%</text:p>
          </table:table-cell>
          <table:table-cell office:value-type="percentage" office:value="0.0278">
            <text:p>2,78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1 <text:s text:c="28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2 <text:s text:c="28"/></text:p>
          </table:table-cell>
          <table:table-cell office:value-type="percentage" office:value="0.9221">
            <text:p>92,21%</text:p>
          </table:table-cell>
          <table:table-cell office:value-type="percentage" office:value="0.0779">
            <text:p>7,79%</text:p>
          </table:table-cell>
          <table:table-cell office:value-type="percentage" office:value="0">
            <text:p>0,00%</text:p>
          </table:table-cell>
          <table:table-cell office:value-type="percentage" office:value="0.0779">
            <text:p>7,7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PLASTICA <text:s text:c="21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TORACICA <text:s text:c="21"/></text:p>
          </table:table-cell>
          <table:table-cell office:value-type="percentage" office:value="0.9455">
            <text:p>94,55%</text:p>
          </table:table-cell>
          <table:table-cell office:value-type="percentage" office:value="0.0545">
            <text:p>5,45%</text:p>
          </table:table-cell>
          <table:table-cell office:value-type="percentage" office:value="0.0272">
            <text:p>2,72%</text:p>
          </table:table-cell>
          <table:table-cell office:value-type="percentage" office:value="0.0273">
            <text:p>2,73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TRAPIANTI - DEGENZA BREVE CHIR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VASCOLARE <text:s text:c="20"/></text:p>
          </table:table-cell>
          <table:table-cell office:value-type="percentage" office:value="0.9683">
            <text:p>96,83%</text:p>
          </table:table-cell>
          <table:table-cell office:value-type="percentage" office:value="0.0317">
            <text:p>3,17%</text:p>
          </table:table-cell>
          <table:table-cell office:value-type="percentage" office:value="0">
            <text:p>0,00%</text:p>
          </table:table-cell>
          <table:table-cell office:value-type="percentage" office:value="0.0317">
            <text:p>3,17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D.A.M.A. AMBULATORIO <text:s text:c="19"/></text:p>
          </table:table-cell>
          <table:table-cell office:value-type="percentage" office:value="0.7239">
            <text:p>72,39%</text:p>
          </table:table-cell>
          <table:table-cell office:value-type="percentage" office:value="0.2761">
            <text:p>27,61%</text:p>
          </table:table-cell>
          <table:table-cell office:value-type="percentage" office:value="0.2189">
            <text:p>21,89%</text:p>
          </table:table-cell>
          <table:table-cell office:value-type="percentage" office:value="0.0572">
            <text:p>5,7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DEGENZA BREVE INTERNISTICA <text:s text:c="13"/></text:p>
          </table:table-cell>
          <table:table-cell office:value-type="percentage" office:value="0.7381">
            <text:p>73,81%</text:p>
          </table:table-cell>
          <table:table-cell office:value-type="percentage" office:value="0.2619">
            <text:p>26,19%</text:p>
          </table:table-cell>
          <table:table-cell office:value-type="percentage" office:value="0">
            <text:p>0,00%</text:p>
          </table:table-cell>
          <table:table-cell office:value-type="percentage" office:value="0.2619">
            <text:p>26,1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EMATOLOGIA <text:s text:c="29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.1745">
            <text:p>17,45%</text:p>
          </table:table-cell>
          <table:table-cell office:value-type="percentage" office:value="0.0159">
            <text:p>1,5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EMATOLOGIA DEGENZA <text:s text:c="21"/></text:p>
          </table:table-cell>
          <table:table-cell office:value-type="percentage" office:value="0.8575">
            <text:p>85,75%</text:p>
          </table:table-cell>
          <table:table-cell office:value-type="percentage" office:value="0.1425">
            <text:p>14,25%</text:p>
          </table:table-cell>
          <table:table-cell office:value-type="percentage" office:value="0.0265">
            <text:p>2,65%</text:p>
          </table:table-cell>
          <table:table-cell office:value-type="percentage" office:value="0.116">
            <text:p>11,60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EMODINAMICA <text:s text:c="28"/></text:p>
          </table:table-cell>
          <table:table-cell office:value-type="percentage" office:value="0.6429">
            <text:p>64,29%</text:p>
          </table:table-cell>
          <table:table-cell office:value-type="percentage" office:value="0.3571">
            <text:p>35,71%</text:p>
          </table:table-cell>
          <table:table-cell office:value-type="percentage" office:value="0.0637">
            <text:p>6,37%</text:p>
          </table:table-cell>
          <table:table-cell office:value-type="percentage" office:value="0.2934">
            <text:p>29,34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FARMACIA <text:s text:c="31"/></text:p>
          </table:table-cell>
          <table:table-cell office:value-type="percentage" office:value="0.864">
            <text:p>86,40%</text:p>
          </table:table-cell>
          <table:table-cell office:value-type="percentage" office:value="0.136">
            <text:p>13,60%</text:p>
          </table:table-cell>
          <table:table-cell office:value-type="percentage" office:value="0.0153">
            <text:p>1,53%</text:p>
          </table:table-cell>
          <table:table-cell office:value-type="percentage" office:value="0.1207">
            <text:p>12,07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GASTROENTEROLOGIA <text:s text:c="22"/></text:p>
          </table:table-cell>
          <table:table-cell office:value-type="percentage" office:value="0.8279">
            <text:p>82,79%</text:p>
          </table:table-cell>
          <table:table-cell office:value-type="percentage" office:value="0.1721">
            <text:p>17,21%</text:p>
          </table:table-cell>
          <table:table-cell office:value-type="percentage" office:value="0.0109">
            <text:p>1,09%</text:p>
          </table:table-cell>
          <table:table-cell office:value-type="percentage" office:value="0.1612">
            <text:p>16,1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GASTROENTEROLOGIA AMBULATORIO <text:s text:c="10"/></text:p>
          </table:table-cell>
          <table:table-cell office:value-type="percentage" office:value="0.7891">
            <text:p>78,91%</text:p>
          </table:table-cell>
          <table:table-cell office:value-type="percentage" office:value="0.2109">
            <text:p>21,09%</text:p>
          </table:table-cell>
          <table:table-cell office:value-type="percentage" office:value="0.0399">
            <text:p>3,99%</text:p>
          </table:table-cell>
          <table:table-cell office:value-type="percentage" office:value="0.171">
            <text:p>17,10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GERIATRIA <text:s text:c="30"/></text:p>
          </table:table-cell>
          <table:table-cell office:value-type="percentage" office:value="0.7572">
            <text:p>75,72%</text:p>
          </table:table-cell>
          <table:table-cell office:value-type="percentage" office:value="0.2428">
            <text:p>24,28%</text:p>
          </table:table-cell>
          <table:table-cell office:value-type="percentage" office:value="0">
            <text:p>0,00%</text:p>
          </table:table-cell>
          <table:table-cell office:value-type="percentage" office:value="0.2428">
            <text:p>24,28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1 <text:s text:c="29"/></text:p>
          </table:table-cell>
          <table:table-cell office:value-type="percentage" office:value="0.8487">
            <text:p>84,87%</text:p>
          </table:table-cell>
          <table:table-cell office:value-type="percentage" office:value="0.1513">
            <text:p>15,13%</text:p>
          </table:table-cell>
          <table:table-cell office:value-type="percentage" office:value="0">
            <text:p>0,00%</text:p>
          </table:table-cell>
          <table:table-cell office:value-type="percentage" office:value="0.1513">
            <text:p>15,13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1 DEGENZA <text:s text:c="21"/></text:p>
          </table:table-cell>
          <table:table-cell office:value-type="percentage" office:value="0.8136">
            <text:p>81,36%</text:p>
          </table:table-cell>
          <table:table-cell office:value-type="percentage" office:value="0.1864">
            <text:p>18,64%</text:p>
          </table:table-cell>
          <table:table-cell office:value-type="percentage" office:value="0.0621">
            <text:p>6,21%</text:p>
          </table:table-cell>
          <table:table-cell office:value-type="percentage" office:value="0.1243">
            <text:p>12,43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2 <text:s text:c="29"/></text:p>
          </table:table-cell>
          <table:table-cell office:value-type="percentage" office:value="0.9207">
            <text:p>92,07%</text:p>
          </table:table-cell>
          <table:table-cell office:value-type="percentage" office:value="0.0793">
            <text:p>7,93%</text:p>
          </table:table-cell>
          <table:table-cell office:value-type="percentage" office:value="0">
            <text:p>0,00%</text:p>
          </table:table-cell>
          <table:table-cell office:value-type="percentage" office:value="0.0793">
            <text:p>7,93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NUCLEARE <text:s text:c="22"/></text:p>
          </table:table-cell>
          <table:table-cell office:value-type="percentage" office:value="0.8289">
            <text:p>82,89%</text:p>
          </table:table-cell>
          <table:table-cell office:value-type="percentage" office:value="0.1711">
            <text:p>17,11%</text:p>
          </table:table-cell>
          <table:table-cell office:value-type="percentage" office:value="0.0178">
            <text:p>1,78%</text:p>
          </table:table-cell>
          <table:table-cell office:value-type="percentage" office:value="0.1533">
            <text:p>15,33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FROLOGIA <text:s text:c="29"/></text:p>
          </table:table-cell>
          <table:table-cell office:value-type="percentage" office:value="0.8442">
            <text:p>84,42%</text:p>
          </table:table-cell>
          <table:table-cell office:value-type="percentage" office:value="0.1558">
            <text:p>15,58%</text:p>
          </table:table-cell>
          <table:table-cell office:value-type="percentage" office:value="0">
            <text:p>0,00%</text:p>
          </table:table-cell>
          <table:table-cell office:value-type="percentage" office:value="0.1558">
            <text:p>15,58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CHIRURGIA <text:s text:c="25"/></text:p>
          </table:table-cell>
          <table:table-cell office:value-type="percentage" office:value="0.926">
            <text:p>92,60%</text:p>
          </table:table-cell>
          <table:table-cell office:value-type="percentage" office:value="0.074">
            <text:p>7,40%</text:p>
          </table:table-cell>
          <table:table-cell office:value-type="percentage" office:value="0">
            <text:p>0,00%</text:p>
          </table:table-cell>
          <table:table-cell office:value-type="percentage" office:value="0.074">
            <text:p>7,40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LOGIA E STROKE <text:s text:c="20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LOGIA E STROKE DEGENZA <text:s text:c="12"/></text:p>
          </table:table-cell>
          <table:table-cell office:value-type="percentage" office:value="0.7658">
            <text:p>76,58%</text:p>
          </table:table-cell>
          <table:table-cell office:value-type="percentage" office:value="0.2342">
            <text:p>23,42%</text:p>
          </table:table-cell>
          <table:table-cell office:value-type="percentage" office:value="0.0157">
            <text:p>1,57%</text:p>
          </table:table-cell>
          <table:table-cell office:value-type="percentage" office:value="0.2185">
            <text:p>21,85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RADIOLOGIA <text:s text:c="24"/></text:p>
          </table:table-cell>
          <table:table-cell office:value-type="percentage" office:value="0.8702">
            <text:p>87,02%</text:p>
          </table:table-cell>
          <table:table-cell office:value-type="percentage" office:value="0.1298">
            <text:p>12,98%</text:p>
          </table:table-cell>
          <table:table-cell office:value-type="percentage" office:value="0.0043">
            <text:p>0,43%</text:p>
          </table:table-cell>
          <table:table-cell office:value-type="percentage" office:value="0.1255">
            <text:p>12,55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ONCOLOGIA <text:s text:c="30"/></text:p>
          </table:table-cell>
          <table:table-cell office:value-type="percentage" office:value="0.7913">
            <text:p>79,13%</text:p>
          </table:table-cell>
          <table:table-cell office:value-type="percentage" office:value="0.2087">
            <text:p>20,87%</text:p>
          </table:table-cell>
          <table:table-cell office:value-type="percentage" office:value="0">
            <text:p>0,00%</text:p>
          </table:table-cell>
          <table:table-cell office:value-type="percentage" office:value="0.2087">
            <text:p>20,87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ORTOPEDIA E TRAUMATOLOGIA <text:s text:c="14"/></text:p>
          </table:table-cell>
          <table:table-cell office:value-type="percentage" office:value="0.8609">
            <text:p>86,09%</text:p>
          </table:table-cell>
          <table:table-cell office:value-type="percentage" office:value="0.1391">
            <text:p>13,91%</text:p>
          </table:table-cell>
          <table:table-cell office:value-type="percentage" office:value="0">
            <text:p>0,00%</text:p>
          </table:table-cell>
          <table:table-cell office:value-type="percentage" office:value="0.1391">
            <text:p>13,91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OTORINOLARINGOIATRIA <text:s text:c="19"/></text:p>
          </table:table-cell>
          <table:table-cell office:value-type="percentage" office:value="0.7334">
            <text:p>73,34%</text:p>
          </table:table-cell>
          <table:table-cell office:value-type="percentage" office:value="0.2666">
            <text:p>26,66%</text:p>
          </table:table-cell>
          <table:table-cell office:value-type="percentage" office:value="0.0444">
            <text:p>4,44%</text:p>
          </table:table-cell>
          <table:table-cell office:value-type="percentage" office:value="0.2222">
            <text:p>22,2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NEUMOLOGIA <text:s text:c="28"/></text:p>
          </table:table-cell>
          <table:table-cell office:value-type="percentage" office:value="0.9005">
            <text:p>90,05%</text:p>
          </table:table-cell>
          <table:table-cell office:value-type="percentage" office:value="0.0995">
            <text:p>9,95%</text:p>
          </table:table-cell>
          <table:table-cell office:value-type="percentage" office:value="0.0043">
            <text:p>0,43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NEUMOLOGIA AMBULATORIO <text:s text:c="16"/></text:p>
          </table:table-cell>
          <table:table-cell office:value-type="percentage" office:value="0.7483">
            <text:p>74,83%</text:p>
          </table:table-cell>
          <table:table-cell office:value-type="percentage" office:value="0.2517">
            <text:p>25,17%</text:p>
          </table:table-cell>
          <table:table-cell office:value-type="percentage" office:value="0.0272">
            <text:p>2,72%</text:p>
          </table:table-cell>
          <table:table-cell office:value-type="percentage" office:value="0.2245">
            <text:p>22,45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NEUMOLOGIA SERVIZIO DI TELEMEDICINA <text:s text:c="3"/></text:p>
          </table:table-cell>
          <table:table-cell office:value-type="percentage" office:value="0.8164">
            <text:p>81,64%</text:p>
          </table:table-cell>
          <table:table-cell office:value-type="percentage" office:value="0.1836">
            <text:p>18,36%</text:p>
          </table:table-cell>
          <table:table-cell office:value-type="percentage" office:value="0.0611">
            <text:p>6,11%</text:p>
          </table:table-cell>
          <table:table-cell office:value-type="percentage" office:value="0.1225">
            <text:p>12,25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OOL INF. RADIOLOGIA - NEURORADIOLOGIA <text:s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.0967">
            <text:p>9,67%</text:p>
          </table:table-cell>
          <table:table-cell office:value-type="percentage" office:value="0.189">
            <text:p>18,90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 <text:s text:c="7"/></text:p>
          </table:table-cell>
          <table:table-cell table:style-name="ce5" office:value-type="string">
            <text:p>PRONTO SOCCORSO <text:s text:c="24"/></text:p>
          </table:table-cell>
          <table:table-cell table:style-name="ce8" office:value-type="percentage" office:value="0.842">
            <text:p>84,20%</text:p>
          </table:table-cell>
          <table:table-cell table:style-name="ce8" office:value-type="percentage" office:value="0.158">
            <text:p>15,80%</text:p>
          </table:table-cell>
          <table:table-cell table:style-name="ce8" office:value-type="percentage" office:value="0.0729">
            <text:p>7,29%</text:p>
          </table:table-cell>
          <table:table-cell office:value-type="percentage" office:value="0.0851">
            <text:p>8,51%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RONTO SOCCORSO POOL INFERMIERISTICO <text:s text:c="3"/></text:p>
          </table:table-cell>
          <table:table-cell office:value-type="percentage" office:value="0.8317">
            <text:p>83,17%</text:p>
          </table:table-cell>
          <table:table-cell office:value-type="percentage" office:value="0.1683">
            <text:p>16,83%</text:p>
          </table:table-cell>
          <table:table-cell office:value-type="percentage" office:value="0.0435">
            <text:p>4,35%</text:p>
          </table:table-cell>
          <table:table-cell office:value-type="percentage" office:value="0.1248">
            <text:p>12,48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ADIOLOGIA A <text:s text:c="27"/></text:p>
          </table:table-cell>
          <table:table-cell office:value-type="percentage" office:value="0.795">
            <text:p>79,50%</text:p>
          </table:table-cell>
          <table:table-cell office:value-type="percentage" office:value="0.205">
            <text:p>20,50%</text:p>
          </table:table-cell>
          <table:table-cell office:value-type="percentage" office:value="0.0242">
            <text:p>2,42%</text:p>
          </table:table-cell>
          <table:table-cell office:value-type="percentage" office:value="0.1808">
            <text:p>18,08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ADIOLOGIA B <text:s text:c="27"/></text:p>
          </table:table-cell>
          <table:table-cell office:value-type="percentage" office:value="0.788">
            <text:p>78,80%</text:p>
          </table:table-cell>
          <table:table-cell office:value-type="percentage" office:value="0.212">
            <text:p>21,20%</text:p>
          </table:table-cell>
          <table:table-cell office:value-type="percentage" office:value="0.0451">
            <text:p>4,51%</text:p>
          </table:table-cell>
          <table:table-cell office:value-type="percentage" office:value="0.1669">
            <text:p>16,6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ABILITAZIONE CARDIOLOGICA <text:s text:c="12"/></text:p>
          </table:table-cell>
          <table:table-cell office:value-type="percentage" office:value="0.5874">
            <text:p>58,74%</text:p>
          </table:table-cell>
          <table:table-cell office:value-type="percentage" office:value="0.4126">
            <text:p>41,26%</text:p>
          </table:table-cell>
          <table:table-cell office:value-type="percentage" office:value="0">
            <text:p>0,00%</text:p>
          </table:table-cell>
          <table:table-cell office:value-type="percentage" office:value="0.4126">
            <text:p>41,26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CARDIO 1- CARDIO 2 - RIAB. CAR</text:p>
          </table:table-cell>
          <table:table-cell office:value-type="percentage" office:value="0.8137">
            <text:p>81,37%</text:p>
          </table:table-cell>
          <table:table-cell office:value-type="percentage" office:value="0.1863">
            <text:p>18,63%</text:p>
          </table:table-cell>
          <table:table-cell office:value-type="percentage" office:value="0.0264">
            <text:p>2,64%</text:p>
          </table:table-cell>
          <table:table-cell office:value-type="percentage" office:value="0.1599">
            <text:p>15,9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CHIRURGIA 1 - CHIRURGIA TORACI</text:p>
          </table:table-cell>
          <table:table-cell office:value-type="percentage" office:value="0.8686">
            <text:p>86,86%</text:p>
          </table:table-cell>
          <table:table-cell office:value-type="percentage" office:value="0.1314">
            <text:p>13,14%</text:p>
          </table:table-cell>
          <table:table-cell office:value-type="percentage" office:value="0.0187">
            <text:p>1,87%</text:p>
          </table:table-cell>
          <table:table-cell office:value-type="percentage" office:value="0.1127">
            <text:p>11,27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DEGENZA BREVE INTERNISTICA - N</text:p>
          </table:table-cell>
          <table:table-cell office:value-type="percentage" office:value="0.8374">
            <text:p>83,74%</text:p>
          </table:table-cell>
          <table:table-cell office:value-type="percentage" office:value="0.1626">
            <text:p>16,26%</text:p>
          </table:table-cell>
          <table:table-cell office:value-type="percentage" office:value="0.0588">
            <text:p>5,88%</text:p>
          </table:table-cell>
          <table:table-cell office:value-type="percentage" office:value="0.1038">
            <text:p>10,38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GASTROENTEROLOGIA - GERIATRIA </text:p>
          </table:table-cell>
          <table:table-cell office:value-type="percentage" office:value="0.838">
            <text:p>83,80%</text:p>
          </table:table-cell>
          <table:table-cell office:value-type="percentage" office:value="0.162">
            <text:p>16,20%</text:p>
          </table:table-cell>
          <table:table-cell office:value-type="percentage" office:value="0.0249">
            <text:p>2,49%</text:p>
          </table:table-cell>
          <table:table-cell office:value-type="percentage" office:value="0.1371">
            <text:p>13,71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MEDICINA 2 - MEDICINA 1 SEZ. 1</text:p>
          </table:table-cell>
          <table:table-cell office:value-type="percentage" office:value="0.8384">
            <text:p>83,84%</text:p>
          </table:table-cell>
          <table:table-cell office:value-type="percentage" office:value="0.1616">
            <text:p>16,16%</text:p>
          </table:table-cell>
          <table:table-cell office:value-type="percentage" office:value="0.0312">
            <text:p>3,12%</text:p>
          </table:table-cell>
          <table:table-cell office:value-type="percentage" office:value="0.1304">
            <text:p>13,04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ONCOLOGIA - PNEUMOLOGIA <text:s text:c="6"/></text:p>
          </table:table-cell>
          <table:table-cell office:value-type="percentage" office:value="0.8624">
            <text:p>86,24%</text:p>
          </table:table-cell>
          <table:table-cell office:value-type="percentage" office:value="0.1376">
            <text:p>13,76%</text:p>
          </table:table-cell>
          <table:table-cell office:value-type="percentage" office:value="0.0207">
            <text:p>2,07%</text:p>
          </table:table-cell>
          <table:table-cell office:value-type="percentage" office:value="0.1169">
            <text:p>11,69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ORTOPEDIA - CH. PLASTICA <text:s text:c="5"/></text:p>
          </table:table-cell>
          <table:table-cell office:value-type="percentage" office:value="0.8354">
            <text:p>83,54%</text:p>
          </table:table-cell>
          <table:table-cell office:value-type="percentage" office:value="0.1646">
            <text:p>16,46%</text:p>
          </table:table-cell>
          <table:table-cell office:value-type="percentage" office:value="0.0285">
            <text:p>2,85%</text:p>
          </table:table-cell>
          <table:table-cell office:value-type="percentage" office:value="0.1361">
            <text:p>13,61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CARDIOCHIRURGIA - CHIRURGIA VAS</text:p>
          </table:table-cell>
          <table:table-cell office:value-type="percentage" office:value="0.772">
            <text:p>77,20%</text:p>
          </table:table-cell>
          <table:table-cell office:value-type="percentage" office:value="0.228">
            <text:p>22,80%</text:p>
          </table:table-cell>
          <table:table-cell office:value-type="percentage" office:value="0.0558">
            <text:p>5,58%</text:p>
          </table:table-cell>
          <table:table-cell office:value-type="percentage" office:value="0.1722">
            <text:p>17,2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CHIRURGIA 2-UROLOGIA-DEG.BREVE </text:p>
          </table:table-cell>
          <table:table-cell office:value-type="percentage" office:value="0.8297">
            <text:p>82,97%</text:p>
          </table:table-cell>
          <table:table-cell office:value-type="percentage" office:value="0.1703">
            <text:p>17,03%</text:p>
          </table:table-cell>
          <table:table-cell office:value-type="percentage" office:value="0.0052">
            <text:p>0,52%</text:p>
          </table:table-cell>
          <table:table-cell office:value-type="percentage" office:value="0.1651">
            <text:p>16,51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NEUROCHIR.-OTORINO-CH.SPINALE-A</text:p>
          </table:table-cell>
          <table:table-cell office:value-type="percentage" office:value="0.8892">
            <text:p>88,92%</text:p>
          </table:table-cell>
          <table:table-cell office:value-type="percentage" office:value="0.1108">
            <text:p>11,08%</text:p>
          </table:table-cell>
          <table:table-cell office:value-type="percentage" office:value="0.0055">
            <text:p>0,55%</text:p>
          </table:table-cell>
          <table:table-cell office:value-type="percentage" office:value="0.1053">
            <text:p>10,53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CARDIOCHIRURGICA <text:s text:c="5"/></text:p>
          </table:table-cell>
          <table:table-cell office:value-type="percentage" office:value="0.8708">
            <text:p>87,08%</text:p>
          </table:table-cell>
          <table:table-cell office:value-type="percentage" office:value="0.1292">
            <text:p>12,92%</text:p>
          </table:table-cell>
          <table:table-cell office:value-type="percentage" office:value="0.008">
            <text:p>0,80%</text:p>
          </table:table-cell>
          <table:table-cell office:value-type="percentage" office:value="0.1212">
            <text:p>12,1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GENERALE <text:s text:c="13"/></text:p>
          </table:table-cell>
          <table:table-cell office:value-type="percentage" office:value="0.8502">
            <text:p>85,02%</text:p>
          </table:table-cell>
          <table:table-cell office:value-type="percentage" office:value="0.1498">
            <text:p>14,98%</text:p>
          </table:table-cell>
          <table:table-cell office:value-type="percentage" office:value="0.0057">
            <text:p>0,57%</text:p>
          </table:table-cell>
          <table:table-cell office:value-type="percentage" office:value="0.1441">
            <text:p>14,41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GENERALE DEGENZA <text:s text:c="5"/></text:p>
          </table:table-cell>
          <table:table-cell office:value-type="percentage" office:value="0.8821">
            <text:p>88,21%</text:p>
          </table:table-cell>
          <table:table-cell office:value-type="percentage" office:value="0.1179">
            <text:p>11,79%</text:p>
          </table:table-cell>
          <table:table-cell office:value-type="percentage" office:value="0.0483">
            <text:p>4,83%</text:p>
          </table:table-cell>
          <table:table-cell office:value-type="percentage" office:value="0.0696">
            <text:p>6,96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 <text:s text:c="7"/></text:p>
          </table:table-cell>
          <table:table-cell table:style-name="ce5" office:value-type="string">
            <text:p>TERAPIA INTENSIVA NEUROCHIRURGICA <text:s text:c="6"/></text:p>
          </table:table-cell>
          <table:table-cell table:style-name="ce8" office:value-type="percentage" office:value="0.8145">
            <text:p>81,45%</text:p>
          </table:table-cell>
          <table:table-cell table:style-name="ce8" office:value-type="percentage" office:value="0.1855">
            <text:p>18,55%</text:p>
          </table:table-cell>
          <table:table-cell table:style-name="ce8" office:value-type="percentage" office:value="0.016">
            <text:p>1,60%</text:p>
          </table:table-cell>
          <table:table-cell office:value-type="percentage" office:value="0.1695">
            <text:p>16,95%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TRAPIANTI <text:s text:c="12"/></text:p>
          </table:table-cell>
          <table:table-cell office:value-type="percentage" office:value="0.7793">
            <text:p>77,93%</text:p>
          </table:table-cell>
          <table:table-cell office:value-type="percentage" office:value="0.2207">
            <text:p>22,07%</text:p>
          </table:table-cell>
          <table:table-cell office:value-type="percentage" office:value="0.0425">
            <text:p>4,25%</text:p>
          </table:table-cell>
          <table:table-cell office:value-type="percentage" office:value="0.1782">
            <text:p>17,82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SUB INTENSIVA <text:s text:c="18"/></text:p>
          </table:table-cell>
          <table:table-cell office:value-type="percentage" office:value="0.8442">
            <text:p>84,42%</text:p>
          </table:table-cell>
          <table:table-cell office:value-type="percentage" office:value="0.1558">
            <text:p>15,58%</text:p>
          </table:table-cell>
          <table:table-cell office:value-type="percentage" office:value="0.0302">
            <text:p>3,02%</text:p>
          </table:table-cell>
          <table:table-cell office:value-type="percentage" office:value="0.1256">
            <text:p>12,56%</text:p>
          </table:table-cell>
          <table:table-cell table:number-columns-repeated="1018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UNITA' CORONARICA T.INTENSIVA DEGENZA <text:s text:c="2"/></text:p>
          </table:table-cell>
          <table:table-cell office:value-type="percentage" office:value="0.785">
            <text:p>78,50%</text:p>
          </table:table-cell>
          <table:table-cell office:value-type="percentage" office:value="0.215">
            <text:p>21,50%</text:p>
          </table:table-cell>
          <table:table-cell office:value-type="percentage" office:value="0.0285">
            <text:p>2,85%</text:p>
          </table:table-cell>
          <table:table-cell office:value-type="percentage" office:value="0.1865">
            <text:p>18,65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NUOVO MONOBLOCCO VARESE <text:s text:c="7"/></text:p>
          </table:table-cell>
          <table:table-cell table:style-name="ce5" office:value-type="string">
            <text:p>UROLOGIA <text:s text:c="31"/></text:p>
          </table:table-cell>
          <table:table-cell table:style-name="ce8" office:value-type="percentage" office:value="0.9085">
            <text:p>90,85%</text:p>
          </table:table-cell>
          <table:table-cell table:style-name="ce8" office:value-type="percentage" office:value="0.0915">
            <text:p>9,15%</text:p>
          </table:table-cell>
          <table:table-cell office:value-type="percentage" office:value="0">
            <text:p>0,00%</text:p>
          </table:table-cell>
          <table:table-cell office:value-type="percentage" office:value="0.0915">
            <text:p>9,15%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ACCETTAZIONE AMMINISTRATIVA - DAY CENTER</text:p>
          </table:table-cell>
          <table:table-cell office:value-type="percentage" office:value="0.7446">
            <text:p>74,46%</text:p>
          </table:table-cell>
          <table:table-cell office:value-type="percentage" office:value="0.2554">
            <text:p>25,54%</text:p>
          </table:table-cell>
          <table:table-cell office:value-type="percentage" office:value="0.0909">
            <text:p>9,09%</text:p>
          </table:table-cell>
          <table:table-cell office:value-type="percentage" office:value="0.1645">
            <text:p>16,45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ARCHIVIO CLINICO - DAY CENTER <text:s text:c="10"/>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.0476">
            <text:p>4,76%</text:p>
          </table:table-cell>
          <table:table-cell office:value-type="percentage" office:value="0.1524">
            <text:p>15,24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7957">
            <text:p>79,57%</text:p>
          </table:table-cell>
          <table:table-cell office:value-type="percentage" office:value="0.2043">
            <text:p>20,43%</text:p>
          </table:table-cell>
          <table:table-cell office:value-type="percentage" office:value="0.1397">
            <text:p>13,97%</text:p>
          </table:table-cell>
          <table:table-cell office:value-type="percentage" office:value="0.0646">
            <text:p>6,46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DERMATOLOGIA - DAY CENTER AMBULATORIO <text:s text:c="2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DIABETOLOGIA <text:s text:c="27"/></text:p>
          </table:table-cell>
          <table:table-cell office:value-type="percentage" office:value="0.8731">
            <text:p>87,31%</text:p>
          </table:table-cell>
          <table:table-cell office:value-type="percentage" office:value="0.1269">
            <text:p>12,69%</text:p>
          </table:table-cell>
          <table:table-cell office:value-type="percentage" office:value="0.0475">
            <text:p>4,75%</text:p>
          </table:table-cell>
          <table:table-cell office:value-type="percentage" office:value="0.0794">
            <text:p>7,94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EMODIALISI <text:s text:c="29"/></text:p>
          </table:table-cell>
          <table:table-cell office:value-type="percentage" office:value="0.721">
            <text:p>72,10%</text:p>
          </table:table-cell>
          <table:table-cell office:value-type="percentage" office:value="0.279">
            <text:p>27,90%</text:p>
          </table:table-cell>
          <table:table-cell office:value-type="percentage" office:value="0.0404">
            <text:p>4,04%</text:p>
          </table:table-cell>
          <table:table-cell office:value-type="percentage" office:value="0.2386">
            <text:p>23,86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LAB. DI IMMUNOEMATOLOGIA - CENTRO TRASFU</text:p>
          </table:table-cell>
          <table:table-cell office:value-type="percentage" office:value="0.8588">
            <text:p>85,88%</text:p>
          </table:table-cell>
          <table:table-cell office:value-type="percentage" office:value="0.1412">
            <text:p>14,12%</text:p>
          </table:table-cell>
          <table:table-cell office:value-type="percentage" office:value="0.0248">
            <text:p>2,48%</text:p>
          </table:table-cell>
          <table:table-cell office:value-type="percentage" office:value="0.1164">
            <text:p>11,64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LABORATORIO DI ANALISI CHIMICO CLINICHE </text:p>
          </table:table-cell>
          <table:table-cell office:value-type="percentage" office:value="0.8063">
            <text:p>80,63%</text:p>
          </table:table-cell>
          <table:table-cell office:value-type="percentage" office:value="0.1937">
            <text:p>19,37%</text:p>
          </table:table-cell>
          <table:table-cell office:value-type="percentage" office:value="0.0314">
            <text:p>3,14%</text:p>
          </table:table-cell>
          <table:table-cell office:value-type="percentage" office:value="0.1623">
            <text:p>16,23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LABORATORIO DI MICROBIOLOGIA <text:s text:c="11"/></text:p>
          </table:table-cell>
          <table:table-cell office:value-type="percentage" office:value="0.8884">
            <text:p>88,84%</text:p>
          </table:table-cell>
          <table:table-cell office:value-type="percentage" office:value="0.1116">
            <text:p>11,16%</text:p>
          </table:table-cell>
          <table:table-cell office:value-type="percentage" office:value="0.0047">
            <text:p>0,47%</text:p>
          </table:table-cell>
          <table:table-cell office:value-type="percentage" office:value="0.1069">
            <text:p>10,69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POOL PERSONALE - DAY CENTER 2 PIANO <text:s text:c="4"/></text:p>
          </table:table-cell>
          <table:table-cell office:value-type="percentage" office:value="0.5959">
            <text:p>59,59%</text:p>
          </table:table-cell>
          <table:table-cell office:value-type="percentage" office:value="0.4041">
            <text:p>40,41%</text:p>
          </table:table-cell>
          <table:table-cell office:value-type="percentage" office:value="0.0975">
            <text:p>9,75%</text:p>
          </table:table-cell>
          <table:table-cell office:value-type="percentage" office:value="0.3066">
            <text:p>30,66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POOL PERSONALE - DAY CENTER 3 PIANO <text:s text:c="4"/></text:p>
          </table:table-cell>
          <table:table-cell office:value-type="percentage" office:value="0.7023">
            <text:p>70,23%</text:p>
          </table:table-cell>
          <table:table-cell office:value-type="percentage" office:value="0.2977">
            <text:p>29,77%</text:p>
          </table:table-cell>
          <table:table-cell office:value-type="percentage" office:value="0.0623">
            <text:p>6,23%</text:p>
          </table:table-cell>
          <table:table-cell office:value-type="percentage" office:value="0.2354">
            <text:p>23,54%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REUMATOLOGIA <text:s text:c="27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ANESTESIA <text:s text:c="30"/></text:p>
          </table:table-cell>
          <table:table-cell office:value-type="percentage" office:value="0.796">
            <text:p>79,60%</text:p>
          </table:table-cell>
          <table:table-cell office:value-type="percentage" office:value="0.204">
            <text:p>20,40%</text:p>
          </table:table-cell>
          <table:table-cell office:value-type="percentage" office:value="0">
            <text:p>0,00%</text:p>
          </table:table-cell>
          <table:table-cell office:value-type="percentage" office:value="0.204">
            <text:p>20,40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BLOCCO OPERATORIO <text:s text:c="22"/></text:p>
          </table:table-cell>
          <table:table-cell office:value-type="percentage" office:value="0.854">
            <text:p>85,40%</text:p>
          </table:table-cell>
          <table:table-cell office:value-type="percentage" office:value="0.146">
            <text:p>14,60%</text:p>
          </table:table-cell>
          <table:table-cell office:value-type="percentage" office:value="0.0126">
            <text:p>1,26%</text:p>
          </table:table-cell>
          <table:table-cell office:value-type="percentage" office:value="0.1334">
            <text:p>13,34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AL EMODIALISI <text:s text:c="25"/></text:p>
          </table:table-cell>
          <table:table-cell office:value-type="percentage" office:value="0.6803">
            <text:p>68,03%</text:p>
          </table:table-cell>
          <table:table-cell office:value-type="percentage" office:value="0.3197">
            <text:p>31,97%</text:p>
          </table:table-cell>
          <table:table-cell office:value-type="percentage" office:value="0.078">
            <text:p>7,80%</text:p>
          </table:table-cell>
          <table:table-cell office:value-type="percentage" office:value="0.2417">
            <text:p>24,17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ARDIOLOGIA <text:s text:c="28"/></text:p>
          </table:table-cell>
          <table:table-cell office:value-type="percentage" office:value="0.8715">
            <text:p>87,15%</text:p>
          </table:table-cell>
          <table:table-cell office:value-type="percentage" office:value="0.1285">
            <text:p>12,85%</text:p>
          </table:table-cell>
          <table:table-cell office:value-type="percentage" office:value="0">
            <text:p>0,00%</text:p>
          </table:table-cell>
          <table:table-cell office:value-type="percentage" office:value="0.1285">
            <text:p>12,85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ENTRO DIURNO VILLA MARIA <text:s text:c="14"/></text:p>
          </table:table-cell>
          <table:table-cell office:value-type="percentage" office:value="0.4832">
            <text:p>48,32%</text:p>
          </table:table-cell>
          <table:table-cell office:value-type="percentage" office:value="0.5168">
            <text:p>51,68%</text:p>
          </table:table-cell>
          <table:table-cell office:value-type="percentage" office:value="0.0449">
            <text:p>4,49%</text:p>
          </table:table-cell>
          <table:table-cell office:value-type="percentage" office:value="0.4719">
            <text:p>47,19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ENTRO PSICOSOCIALE <text:s text:c="20"/></text:p>
          </table:table-cell>
          <table:table-cell office:value-type="percentage" office:value="0.7937">
            <text:p>79,37%</text:p>
          </table:table-cell>
          <table:table-cell office:value-type="percentage" office:value="0.2063">
            <text:p>20,63%</text:p>
          </table:table-cell>
          <table:table-cell office:value-type="percentage" office:value="0.0436">
            <text:p>4,36%</text:p>
          </table:table-cell>
          <table:table-cell office:value-type="percentage" office:value="0.1627">
            <text:p>16,27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6905">
            <text:p>69,05%</text:p>
          </table:table-cell>
          <table:table-cell office:value-type="percentage" office:value="0.3095">
            <text:p>30,95%</text:p>
          </table:table-cell>
          <table:table-cell office:value-type="percentage" office:value="0.1904">
            <text:p>19,04%</text:p>
          </table:table-cell>
          <table:table-cell office:value-type="percentage" office:value="0.1191">
            <text:p>11,91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HIRURGIA <text:s text:c="30"/></text:p>
          </table:table-cell>
          <table:table-cell office:value-type="percentage" office:value="0.8028">
            <text:p>80,28%</text:p>
          </table:table-cell>
          <table:table-cell office:value-type="percentage" office:value="0.1972">
            <text:p>19,72%</text:p>
          </table:table-cell>
          <table:table-cell office:value-type="percentage" office:value="0">
            <text:p>0,00%</text:p>
          </table:table-cell>
          <table:table-cell office:value-type="percentage" office:value="0.1972">
            <text:p>19,72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OM.PROTETTA A MEDIA ASSIST.VILLA MARIA </text:p>
          </table:table-cell>
          <table:table-cell office:value-type="percentage" office:value="0.7468">
            <text:p>74,68%</text:p>
          </table:table-cell>
          <table:table-cell office:value-type="percentage" office:value="0.2532">
            <text:p>25,32%</text:p>
          </table:table-cell>
          <table:table-cell office:value-type="percentage" office:value="0.1525">
            <text:p>15,25%</text:p>
          </table:table-cell>
          <table:table-cell office:value-type="percentage" office:value="0.1007">
            <text:p>10,07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OMUNITA' RIABILITATIVA A MEDIA ASSIST. </text:p>
          </table:table-cell>
          <table:table-cell office:value-type="percentage" office:value="0.8261">
            <text:p>82,61%</text:p>
          </table:table-cell>
          <table:table-cell office:value-type="percentage" office:value="0.1739">
            <text:p>17,39%</text:p>
          </table:table-cell>
          <table:table-cell office:value-type="percentage" office:value="0">
            <text:p>0,00%</text:p>
          </table:table-cell>
          <table:table-cell office:value-type="percentage" office:value="0.1739">
            <text:p>17,39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DAY HOSPITAL - DAY SURGERY <text:s text:c="13"/></text:p>
          </table:table-cell>
          <table:table-cell office:value-type="percentage" office:value="0.8992">
            <text:p>89,92%</text:p>
          </table:table-cell>
          <table:table-cell office:value-type="percentage" office:value="0.1008">
            <text:p>10,08%</text:p>
          </table:table-cell>
          <table:table-cell office:value-type="percentage" office:value="0">
            <text:p>0,00%</text:p>
          </table:table-cell>
          <table:table-cell office:value-type="percentage" office:value="0.1008">
            <text:p>10,0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DIREZIONE MEDICA <text:s text:c="23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FARMACIA <text:s text:c="31"/></text:p>
          </table:table-cell>
          <table:table-cell office:value-type="percentage" office:value="0.5477">
            <text:p>54,77%</text:p>
          </table:table-cell>
          <table:table-cell office:value-type="percentage" office:value="0.4523">
            <text:p>45,23%</text:p>
          </table:table-cell>
          <table:table-cell office:value-type="percentage" office:value="0.4165">
            <text:p>41,65%</text:p>
          </table:table-cell>
          <table:table-cell office:value-type="percentage" office:value="0.0358">
            <text:p>3,5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GESTIONE APPROVVIGIONAMENTI <text:s text:c="12"/>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">
            <text:p>0,00%</text:p>
          </table:table-cell>
          <table:table-cell office:value-type="percentage" office:value="0.0714">
            <text:p>7,14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GESTIONE TECNICA PATRIMONIO IMMOBILIARE </text:p>
          </table:table-cell>
          <table:table-cell office:value-type="percentage" office:value="0.6985">
            <text:p>69,85%</text:p>
          </table:table-cell>
          <table:table-cell office:value-type="percentage" office:value="0.3015">
            <text:p>30,15%</text:p>
          </table:table-cell>
          <table:table-cell office:value-type="percentage" office:value="0">
            <text:p>0,00%</text:p>
          </table:table-cell>
          <table:table-cell office:value-type="percentage" office:value="0.3015">
            <text:p>30,15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LABORATORIO ANALISI CHIMICO CLINICHE <text:s text:c="3"/></text:p>
          </table:table-cell>
          <table:table-cell office:value-type="percentage" office:value="0.7475">
            <text:p>74,75%</text:p>
          </table:table-cell>
          <table:table-cell office:value-type="percentage" office:value="0.2525">
            <text:p>25,25%</text:p>
          </table:table-cell>
          <table:table-cell office:value-type="percentage" office:value="0.1037">
            <text:p>10,37%</text:p>
          </table:table-cell>
          <table:table-cell office:value-type="percentage" office:value="0.1488">
            <text:p>14,8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LAVANDERIA E GUARDAROBA <text:s text:c="16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714">
            <text:p>7,14%</text:p>
          </table:table-cell>
          <table:table-cell office:value-type="percentage" office:value="0.0238">
            <text:p>2,3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AGAZZINO TECNICO - ECONOMALE <text:s text:c="10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.1269">
            <text:p>12,69%</text:p>
          </table:table-cell>
          <table:table-cell office:value-type="percentage" office:value="0.0635">
            <text:p>6,35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ANUTENZIONI <text:s text:c="27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">
            <text:p>0,00%</text:p>
          </table:table-cell>
          <table:table-cell office:value-type="percentage" office:value="0.1587">
            <text:p>15,87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EDICINA <text:s text:c="31"/></text:p>
          </table:table-cell>
          <table:table-cell office:value-type="percentage" office:value="0.8485">
            <text:p>84,85%</text:p>
          </table:table-cell>
          <table:table-cell office:value-type="percentage" office:value="0.1515">
            <text:p>15,15%</text:p>
          </table:table-cell>
          <table:table-cell office:value-type="percentage" office:value="0.0043">
            <text:p>0,43%</text:p>
          </table:table-cell>
          <table:table-cell office:value-type="percentage" office:value="0.1472">
            <text:p>14,72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EDICINA DEGENZA <text:s text:c="23"/></text:p>
          </table:table-cell>
          <table:table-cell office:value-type="percentage" office:value="0.872">
            <text:p>87,20%</text:p>
          </table:table-cell>
          <table:table-cell office:value-type="percentage" office:value="0.128">
            <text:p>12,80%</text:p>
          </table:table-cell>
          <table:table-cell office:value-type="percentage" office:value="0.0022">
            <text:p>0,22%</text:p>
          </table:table-cell>
          <table:table-cell office:value-type="percentage" office:value="0.1258">
            <text:p>12,5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NEUROPSICHIATRIA INFANTILE <text:s text:c="13"/></text:p>
          </table:table-cell>
          <table:table-cell office:value-type="percentage" office:value="0.8036">
            <text:p>80,36%</text:p>
          </table:table-cell>
          <table:table-cell office:value-type="percentage" office:value="0.1964">
            <text:p>19,64%</text:p>
          </table:table-cell>
          <table:table-cell office:value-type="percentage" office:value="0">
            <text:p>0,00%</text:p>
          </table:table-cell>
          <table:table-cell office:value-type="percentage" office:value="0.1964">
            <text:p>19,64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OCULISTICA AMBULATORIO <text:s text:c="17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ORTOPEDIA E TRAUMATOLOGIA <text:s text:c="14"/></text:p>
          </table:table-cell>
          <table:table-cell office:value-type="percentage" office:value="0.881">
            <text:p>88,10%</text:p>
          </table:table-cell>
          <table:table-cell office:value-type="percentage" office:value="0.119">
            <text:p>11,90%</text:p>
          </table:table-cell>
          <table:table-cell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6195">
            <text:p>61,95%</text:p>
          </table:table-cell>
          <table:table-cell office:value-type="percentage" office:value="0.3805">
            <text:p>38,05%</text:p>
          </table:table-cell>
          <table:table-cell office:value-type="percentage" office:value="0.1037">
            <text:p>10,37%</text:p>
          </table:table-cell>
          <table:table-cell office:value-type="percentage" office:value="0.2768">
            <text:p>27,6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OOL INF. CHIRURGIA - ORTOPEDIA <text:s text:c="8"/></text:p>
          </table:table-cell>
          <table:table-cell office:value-type="percentage" office:value="0.8065">
            <text:p>80,65%</text:p>
          </table:table-cell>
          <table:table-cell office:value-type="percentage" office:value="0.1935">
            <text:p>19,35%</text:p>
          </table:table-cell>
          <table:table-cell office:value-type="percentage" office:value="0.0347">
            <text:p>3,47%</text:p>
          </table:table-cell>
          <table:table-cell office:value-type="percentage" office:value="0.1588">
            <text:p>15,8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ORTINERIA CENTRALINO <text:s text:c="18"/></text:p>
          </table:table-cell>
          <table:table-cell office:value-type="percentage" office:value="0.8667">
            <text:p>86,67%</text:p>
          </table:table-cell>
          <table:table-cell office:value-type="percentage" office:value="0.1333">
            <text:p>13,33%</text:p>
          </table:table-cell>
          <table:table-cell office:value-type="percentage" office:value="0">
            <text:p>0,00%</text:p>
          </table:table-cell>
          <table:table-cell office:value-type="percentage" office:value="0.1333">
            <text:p>13,33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RONTO SOCCORSO <text:s text:c="24"/></text:p>
          </table:table-cell>
          <table:table-cell office:value-type="percentage" office:value="0.8652">
            <text:p>86,52%</text:p>
          </table:table-cell>
          <table:table-cell office:value-type="percentage" office:value="0.1348">
            <text:p>13,48%</text:p>
          </table:table-cell>
          <table:table-cell office:value-type="percentage" office:value="0">
            <text:p>0,00%</text:p>
          </table:table-cell>
          <table:table-cell office:value-type="percentage" office:value="0.1348">
            <text:p>13,4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ADIOLOGIA <text:s text:c="29"/></text:p>
          </table:table-cell>
          <table:table-cell office:value-type="percentage" office:value="0.8425">
            <text:p>84,25%</text:p>
          </table:table-cell>
          <table:table-cell office:value-type="percentage" office:value="0.1575">
            <text:p>15,75%</text:p>
          </table:table-cell>
          <table:table-cell office:value-type="percentage" office:value="0">
            <text:p>0,00%</text:p>
          </table:table-cell>
          <table:table-cell office:value-type="percentage" office:value="0.1575">
            <text:p>15,75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IABILITAZIONE NEUROMOTORIA <text:s text:c="12"/></text:p>
          </table:table-cell>
          <table:table-cell office:value-type="percentage" office:value="0.635">
            <text:p>63,50%</text:p>
          </table:table-cell>
          <table:table-cell office:value-type="percentage" office:value="0.365">
            <text:p>36,50%</text:p>
          </table:table-cell>
          <table:table-cell office:value-type="percentage" office:value="0.1586">
            <text:p>15,86%</text:p>
          </table:table-cell>
          <table:table-cell office:value-type="percentage" office:value="0.2064">
            <text:p>20,64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IABILITAZIONE NEUROMOTORIA AMBULATORIO </text:p>
          </table:table-cell>
          <table:table-cell office:value-type="percentage" office:value="0.8143">
            <text:p>81,43%</text:p>
          </table:table-cell>
          <table:table-cell office:value-type="percentage" office:value="0.1857">
            <text:p>18,57%</text:p>
          </table:table-cell>
          <table:table-cell office:value-type="percentage" office:value="0.0809">
            <text:p>8,09%</text:p>
          </table:table-cell>
          <table:table-cell office:value-type="percentage" office:value="0.1048">
            <text:p>10,48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IABILITAZIONE NEUROMOTORIA DEGENZA <text:s text:c="4"/></text:p>
          </table:table-cell>
          <table:table-cell office:value-type="percentage" office:value="0.7308">
            <text:p>73,08%</text:p>
          </table:table-cell>
          <table:table-cell office:value-type="percentage" office:value="0.2692">
            <text:p>26,92%</text:p>
          </table:table-cell>
          <table:table-cell office:value-type="percentage" office:value="0.0546">
            <text:p>5,46%</text:p>
          </table:table-cell>
          <table:table-cell office:value-type="percentage" office:value="0.2146">
            <text:p>21,46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S.I.T.R.A. <text:s text:c="29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TRASPORTI <text:s text:c="30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AMBULANZE <text:s text:c="30"/></text:p>
          </table:table-cell>
          <table:table-cell office:value-type="percentage" office:value="0.5749">
            <text:p>57,49%</text:p>
          </table:table-cell>
          <table:table-cell office:value-type="percentage" office:value="0.4251">
            <text:p>42,51%</text:p>
          </table:table-cell>
          <table:table-cell office:value-type="percentage" office:value="0.3043">
            <text:p>30,43%</text:p>
          </table:table-cell>
          <table:table-cell office:value-type="percentage" office:value="0.1208">
            <text:p>12,0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ANESTESIA <text:s text:c="30"/></text:p>
          </table:table-cell>
          <table:table-cell office:value-type="percentage" office:value="0.7909">
            <text:p>79,09%</text:p>
          </table:table-cell>
          <table:table-cell office:value-type="percentage" office:value="0.2091">
            <text:p>20,91%</text:p>
          </table:table-cell>
          <table:table-cell office:value-type="percentage" office:value="0.038">
            <text:p>3,80%</text:p>
          </table:table-cell>
          <table:table-cell office:value-type="percentage" office:value="0.1711">
            <text:p>17,11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BLOCCO OPERATORIO <text:s text:c="22"/></text:p>
          </table:table-cell>
          <table:table-cell office:value-type="percentage" office:value="0.7853">
            <text:p>78,53%</text:p>
          </table:table-cell>
          <table:table-cell office:value-type="percentage" office:value="0.2147">
            <text:p>21,47%</text:p>
          </table:table-cell>
          <table:table-cell office:value-type="percentage" office:value="0.0544">
            <text:p>5,44%</text:p>
          </table:table-cell>
          <table:table-cell office:value-type="percentage" office:value="0.1603">
            <text:p>16,03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AL EMODIALISI <text:s text:c="25"/></text:p>
          </table:table-cell>
          <table:table-cell office:value-type="percentage" office:value="0.8766">
            <text:p>87,66%</text:p>
          </table:table-cell>
          <table:table-cell office:value-type="percentage" office:value="0.1234">
            <text:p>12,34%</text:p>
          </table:table-cell>
          <table:table-cell office:value-type="percentage" office:value="0">
            <text:p>0,00%</text:p>
          </table:table-cell>
          <table:table-cell office:value-type="percentage" office:value="0.1234">
            <text:p>12,3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ARDIOLOGIA 2 AMBULATORIO TERRITORIALE <text:s/></text:p>
          </table:table-cell>
          <table:table-cell office:value-type="percentage" office:value="0.7977">
            <text:p>79,77%</text:p>
          </table:table-cell>
          <table:table-cell office:value-type="percentage" office:value="0.2023">
            <text:p>20,23%</text:p>
          </table:table-cell>
          <table:table-cell office:value-type="percentage" office:value="0.0475">
            <text:p>4,75%</text:p>
          </table:table-cell>
          <table:table-cell office:value-type="percentage" office:value="0.1548">
            <text:p>15,4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ALE TERMICA <text:s text:c="23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MULTIDISCIPLINARE D.SURGERY D.H. </text:p>
          </table:table-cell>
          <table:table-cell office:value-type="percentage" office:value="0.7989">
            <text:p>79,89%</text:p>
          </table:table-cell>
          <table:table-cell office:value-type="percentage" office:value="0.2011">
            <text:p>20,11%</text:p>
          </table:table-cell>
          <table:table-cell office:value-type="percentage" office:value="0.0287">
            <text:p>2,87%</text:p>
          </table:table-cell>
          <table:table-cell office:value-type="percentage" office:value="0.1724">
            <text:p>17,2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PSICOSOCIALE LAVENO <text:s text:c="13"/></text:p>
          </table:table-cell>
          <table:table-cell office:value-type="percentage" office:value="0.7966">
            <text:p>79,66%</text:p>
          </table:table-cell>
          <table:table-cell office:value-type="percentage" office:value="0.2034">
            <text:p>20,34%</text:p>
          </table:table-cell>
          <table:table-cell office:value-type="percentage" office:value="0">
            <text:p>0,00%</text:p>
          </table:table-cell>
          <table:table-cell office:value-type="percentage" office:value="0.2034">
            <text:p>20,3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TRASFUSIONALE <text:s text:c="19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9108">
            <text:p>91,08%</text:p>
          </table:table-cell>
          <table:table-cell office:value-type="percentage" office:value="0.0892">
            <text:p>8,92%</text:p>
          </table:table-cell>
          <table:table-cell office:value-type="percentage" office:value="0">
            <text:p>0,00%</text:p>
          </table:table-cell>
          <table:table-cell office:value-type="percentage" office:value="0.0892">
            <text:p>8,92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HIRURGIA <text:s text:c="30"/></text:p>
          </table:table-cell>
          <table:table-cell office:value-type="percentage" office:value="0.881">
            <text:p>88,10%</text:p>
          </table:table-cell>
          <table:table-cell office:value-type="percentage" office:value="0.119">
            <text:p>11,90%</text:p>
          </table:table-cell>
          <table:table-cell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HIRURGIA DEGENZA <text:s text:c="22"/></text:p>
          </table:table-cell>
          <table:table-cell office:value-type="percentage" office:value="0.8216">
            <text:p>82,16%</text:p>
          </table:table-cell>
          <table:table-cell office:value-type="percentage" office:value="0.1784">
            <text:p>17,84%</text:p>
          </table:table-cell>
          <table:table-cell office:value-type="percentage" office:value="0.0078">
            <text:p>0,78%</text:p>
          </table:table-cell>
          <table:table-cell office:value-type="percentage" office:value="0.1706">
            <text:p>17,06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DIREZIONE MEDICA <text:s text:c="23"/></text:p>
          </table:table-cell>
          <table:table-cell office:value-type="percentage" office:value="0.7739">
            <text:p>77,39%</text:p>
          </table:table-cell>
          <table:table-cell office:value-type="percentage" office:value="0.2261">
            <text:p>22,61%</text:p>
          </table:table-cell>
          <table:table-cell office:value-type="percentage" office:value="0">
            <text:p>0,00%</text:p>
          </table:table-cell>
          <table:table-cell office:value-type="percentage" office:value="0.2261">
            <text:p>22,61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FARMACIA <text:s text:c="31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.0594">
            <text:p>5,94%</text:p>
          </table:table-cell>
          <table:table-cell office:value-type="percentage" office:value="0.0834">
            <text:p>8,3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GASTROENTEROLOGIA AMBULATORIO <text:s text:c="10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">
            <text:p>0,00%</text:p>
          </table:table-cell>
          <table:table-cell office:value-type="percentage" office:value="0.2857">
            <text:p>28,57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GESTIONE TECNICA PATRIMONIO IMMOBILIARE </text:p>
          </table:table-cell>
          <table:table-cell office:value-type="percentage" office:value="0.902">
            <text:p>90,20%</text:p>
          </table:table-cell>
          <table:table-cell office:value-type="percentage" office:value="0.098">
            <text:p>9,80%</text:p>
          </table:table-cell>
          <table:table-cell office:value-type="percentage" office:value="0">
            <text:p>0,00%</text:p>
          </table:table-cell>
          <table:table-cell office:value-type="percentage" office:value="0.098">
            <text:p>9,80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LABORATORIO ANALISI CHIMICO CLINICHE <text:s text:c="3"/></text:p>
          </table:table-cell>
          <table:table-cell office:value-type="percentage" office:value="0.8038">
            <text:p>80,38%</text:p>
          </table:table-cell>
          <table:table-cell office:value-type="percentage" office:value="0.1962">
            <text:p>19,62%</text:p>
          </table:table-cell>
          <table:table-cell office:value-type="percentage" office:value="0.0148">
            <text:p>1,48%</text:p>
          </table:table-cell>
          <table:table-cell office:value-type="percentage" office:value="0.1814">
            <text:p>18,1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AGAZZINO TECNICO - ECONOMALE <text:s text:c="10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">
            <text:p>0,00%</text:p>
          </table:table-cell>
          <table:table-cell office:value-type="percentage" office:value="0.1587">
            <text:p>15,87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ANUTENZIONI <text:s text:c="27"/>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.0356">
            <text:p>3,56%</text:p>
          </table:table-cell>
          <table:table-cell office:value-type="percentage" office:value="0.1786">
            <text:p>17,86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EDICINA <text:s text:c="31"/></text:p>
          </table:table-cell>
          <table:table-cell office:value-type="percentage" office:value="0.8036">
            <text:p>80,36%</text:p>
          </table:table-cell>
          <table:table-cell office:value-type="percentage" office:value="0.1964">
            <text:p>19,64%</text:p>
          </table:table-cell>
          <table:table-cell office:value-type="percentage" office:value="0">
            <text:p>0,00%</text:p>
          </table:table-cell>
          <table:table-cell office:value-type="percentage" office:value="0.1964">
            <text:p>19,6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EDICINA DEGENZA <text:s text:c="23"/></text:p>
          </table:table-cell>
          <table:table-cell office:value-type="percentage" office:value="0.6655">
            <text:p>66,55%</text:p>
          </table:table-cell>
          <table:table-cell office:value-type="percentage" office:value="0.3345">
            <text:p>33,45%</text:p>
          </table:table-cell>
          <table:table-cell office:value-type="percentage" office:value="0.1033">
            <text:p>10,33%</text:p>
          </table:table-cell>
          <table:table-cell office:value-type="percentage" office:value="0.2312">
            <text:p>23,12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NEUROPSICHIATRIA INFANTILE BESOZZO <text:s text:c="5"/></text:p>
          </table:table-cell>
          <table:table-cell office:value-type="percentage" office:value="0.8453">
            <text:p>84,53%</text:p>
          </table:table-cell>
          <table:table-cell office:value-type="percentage" office:value="0.1547">
            <text:p>15,47%</text:p>
          </table:table-cell>
          <table:table-cell office:value-type="percentage" office:value="0.0594">
            <text:p>5,94%</text:p>
          </table:table-cell>
          <table:table-cell office:value-type="percentage" office:value="0.0953">
            <text:p>9,53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RTOPEDIA E TRAUMATOLOGIA <text:s text:c="14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RTOPEDIA E TRAUMATOLOGIA DEGENZA <text:s text:c="6"/></text:p>
          </table:table-cell>
          <table:table-cell office:value-type="percentage" office:value="0.8415">
            <text:p>84,15%</text:p>
          </table:table-cell>
          <table:table-cell office:value-type="percentage" office:value="0.1585">
            <text:p>15,85%</text:p>
          </table:table-cell>
          <table:table-cell office:value-type="percentage" office:value="0.0176">
            <text:p>1,76%</text:p>
          </table:table-cell>
          <table:table-cell office:value-type="percentage" office:value="0.1409">
            <text:p>14,09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STETRICIA E GINECOLOGIA <text:s text:c="15"/></text:p>
          </table:table-cell>
          <table:table-cell office:value-type="percentage" office:value="0.8512">
            <text:p>85,12%</text:p>
          </table:table-cell>
          <table:table-cell office:value-type="percentage" office:value="0.1488">
            <text:p>14,88%</text:p>
          </table:table-cell>
          <table:table-cell office:value-type="percentage" office:value="0">
            <text:p>0,00%</text:p>
          </table:table-cell>
          <table:table-cell office:value-type="percentage" office:value="0.1488">
            <text:p>14,8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STETRICIA E GINECOLOGIA DEGENZA <text:s text:c="7"/></text:p>
          </table:table-cell>
          <table:table-cell office:value-type="percentage" office:value="0.7872">
            <text:p>78,72%</text:p>
          </table:table-cell>
          <table:table-cell office:value-type="percentage" office:value="0.2128">
            <text:p>21,28%</text:p>
          </table:table-cell>
          <table:table-cell office:value-type="percentage" office:value="0.0097">
            <text:p>0,97%</text:p>
          </table:table-cell>
          <table:table-cell office:value-type="percentage" office:value="0.2031">
            <text:p>20,31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EDIATRIA <text:s text:c="30"/></text:p>
          </table:table-cell>
          <table:table-cell office:value-type="percentage" office:value="0.7892">
            <text:p>78,92%</text:p>
          </table:table-cell>
          <table:table-cell office:value-type="percentage" office:value="0.2108">
            <text:p>21,08%</text:p>
          </table:table-cell>
          <table:table-cell office:value-type="percentage" office:value="0">
            <text:p>0,00%</text:p>
          </table:table-cell>
          <table:table-cell office:value-type="percentage" office:value="0.2108">
            <text:p>21,0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EDIATRIA DEGENZA <text:s text:c="22"/></text:p>
          </table:table-cell>
          <table:table-cell office:value-type="percentage" office:value="0.7977">
            <text:p>79,77%</text:p>
          </table:table-cell>
          <table:table-cell office:value-type="percentage" office:value="0.2023">
            <text:p>20,23%</text:p>
          </table:table-cell>
          <table:table-cell office:value-type="percentage" office:value="0.1293">
            <text:p>12,93%</text:p>
          </table:table-cell>
          <table:table-cell office:value-type="percentage" office:value="0.073">
            <text:p>7,30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LIAMB.GAVIRATE AMBULATORIO DI OTORINO 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LIAMBULATORIO DI GAVIRATE <text:s text:c="12"/></text:p>
          </table:table-cell>
          <table:table-cell office:value-type="percentage" office:value="0.6599">
            <text:p>65,99%</text:p>
          </table:table-cell>
          <table:table-cell office:value-type="percentage" office:value="0.3401">
            <text:p>34,01%</text:p>
          </table:table-cell>
          <table:table-cell office:value-type="percentage" office:value="0.1836">
            <text:p>18,36%</text:p>
          </table:table-cell>
          <table:table-cell office:value-type="percentage" office:value="0.1565">
            <text:p>15,65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6096">
            <text:p>60,96%</text:p>
          </table:table-cell>
          <table:table-cell office:value-type="percentage" office:value="0.3904">
            <text:p>39,04%</text:p>
          </table:table-cell>
          <table:table-cell office:value-type="percentage" office:value="0.2274">
            <text:p>22,74%</text:p>
          </table:table-cell>
          <table:table-cell office:value-type="percentage" office:value="0.163">
            <text:p>16,30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RTINERIA CENTRALINO <text:s text:c="18"/></text:p>
          </table:table-cell>
          <table:table-cell office:value-type="percentage" office:value="0.8889">
            <text:p>88,89%</text:p>
          </table:table-cell>
          <table:table-cell office:value-type="percentage" office:value="0.1111">
            <text:p>11,11%</text:p>
          </table:table-cell>
          <table:table-cell office:value-type="percentage" office:value="0">
            <text:p>0,00%</text:p>
          </table:table-cell>
          <table:table-cell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RONTO SOCCORSO <text:s text:c="24"/></text:p>
          </table:table-cell>
          <table:table-cell office:value-type="percentage" office:value="0.7353">
            <text:p>73,53%</text:p>
          </table:table-cell>
          <table:table-cell office:value-type="percentage" office:value="0.2647">
            <text:p>26,47%</text:p>
          </table:table-cell>
          <table:table-cell office:value-type="percentage" office:value="0.0414">
            <text:p>4,14%</text:p>
          </table:table-cell>
          <table:table-cell office:value-type="percentage" office:value="0.2233">
            <text:p>22,33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SICHIATRIA <text:s text:c="28"/>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">
            <text:p>0,00%</text:p>
          </table:table-cell>
          <table:table-cell office:value-type="percentage" office:value="0.2142">
            <text:p>21,42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SICHIATRIA DEGENZA <text:s text:c="20"/></text:p>
          </table:table-cell>
          <table:table-cell office:value-type="percentage" office:value="0.8502">
            <text:p>85,02%</text:p>
          </table:table-cell>
          <table:table-cell office:value-type="percentage" office:value="0.1498">
            <text:p>14,98%</text:p>
          </table:table-cell>
          <table:table-cell office:value-type="percentage" office:value="0.0024">
            <text:p>0,24%</text:p>
          </table:table-cell>
          <table:table-cell office:value-type="percentage" office:value="0.1474">
            <text:p>14,7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RADIOLOGIA <text:s text:c="29"/></text:p>
          </table:table-cell>
          <table:table-cell office:value-type="percentage" office:value="0.6965">
            <text:p>69,65%</text:p>
          </table:table-cell>
          <table:table-cell office:value-type="percentage" office:value="0.3035">
            <text:p>30,35%</text:p>
          </table:table-cell>
          <table:table-cell office:value-type="percentage" office:value="0.0357">
            <text:p>3,57%</text:p>
          </table:table-cell>
          <table:table-cell office:value-type="percentage" office:value="0.2678">
            <text:p>26,7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RIAB. NEUROMOTORIA AMB. TERRITORIALI <text:s text:c="3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S.I.T.R.A. <text:s text:c="29"/></text:p>
          </table:table-cell>
          <table:table-cell office:value-type="percentage" office:value="0.9167">
            <text:p>91,67%</text:p>
          </table:table-cell>
          <table:table-cell office:value-type="percentage" office:value="0.0833">
            <text:p>8,33%</text:p>
          </table:table-cell>
          <table:table-cell office:value-type="percentage" office:value="0">
            <text:p>0,00%</text:p>
          </table:table-cell>
          <table:table-cell office:value-type="percentage" office:value="0.0833">
            <text:p>8,33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TRASPORTI <text:s text:c="30"/></text:p>
          </table:table-cell>
          <table:table-cell office:value-type="percentage" office:value="0.9167">
            <text:p>91,67%</text:p>
          </table:table-cell>
          <table:table-cell office:value-type="percentage" office:value="0.0833">
            <text:p>8,33%</text:p>
          </table:table-cell>
          <table:table-cell office:value-type="percentage" office:value="0.0475">
            <text:p>4,75%</text:p>
          </table:table-cell>
          <table:table-cell office:value-type="percentage" office:value="0.0358">
            <text:p>3,5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UFFICIO DEL PERSONALE <text:s text:c="18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UFFICIO ECONOMATO <text:s text:c="22"/>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.2737">
            <text:p>27,37%</text:p>
          </table:table-cell>
          <table:table-cell office:value-type="percentage" office:value="0.0596">
            <text:p>5,96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AMBULATORIO ALLERGOLOGIA <text:s text:c="15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ALE TERMICA <text:s text:c="23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O DIURNO DI BISUSCHIO <text:s text:c="13"/></text:p>
          </table:table-cell>
          <table:table-cell office:value-type="percentage" office:value="0.7756">
            <text:p>77,56%</text:p>
          </table:table-cell>
          <table:table-cell office:value-type="percentage" office:value="0.2244">
            <text:p>22,44%</text:p>
          </table:table-cell>
          <table:table-cell office:value-type="percentage" office:value="0.0339">
            <text:p>3,39%</text:p>
          </table:table-cell>
          <table:table-cell office:value-type="percentage" office:value="0.1905">
            <text:p>19,05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O PSICOSOCIALE ARCISATE <text:s text:c="11"/></text:p>
          </table:table-cell>
          <table:table-cell office:value-type="percentage" office:value="0.6905">
            <text:p>69,05%</text:p>
          </table:table-cell>
          <table:table-cell office:value-type="percentage" office:value="0.3095">
            <text:p>30,95%</text:p>
          </table:table-cell>
          <table:table-cell office:value-type="percentage" office:value="0.0999">
            <text:p>9,99%</text:p>
          </table:table-cell>
          <table:table-cell office:value-type="percentage" office:value="0.2096">
            <text:p>20,96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DIREZIONE MEDICA <text:s text:c="23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.1904">
            <text:p>19,04%</text:p>
          </table:table-cell>
          <table:table-cell office:value-type="percentage" office:value="0.0953">
            <text:p>9,53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FISIOPATOLOGIA RESPIRATORIA <text:s text:c="12"/></text:p>
          </table:table-cell>
          <table:table-cell office:value-type="percentage" office:value="0.8016">
            <text:p>80,16%</text:p>
          </table:table-cell>
          <table:table-cell office:value-type="percentage" office:value="0.1984">
            <text:p>19,84%</text:p>
          </table:table-cell>
          <table:table-cell office:value-type="percentage" office:value="0.0158">
            <text:p>1,58%</text:p>
          </table:table-cell>
          <table:table-cell office:value-type="percentage" office:value="0.1826">
            <text:p>18,26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MANUTENZIONI <text:s text:c="27"/>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.0476">
            <text:p>4,76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NEUROPSICHIATRIA INFANTILE INDUNO OLONA </text:p>
          </table:table-cell>
          <table:table-cell office:value-type="percentage" office:value="0.8453">
            <text:p>84,53%</text:p>
          </table:table-cell>
          <table:table-cell office:value-type="percentage" office:value="0.1547">
            <text:p>15,47%</text:p>
          </table:table-cell>
          <table:table-cell office:value-type="percentage" office:value="0">
            <text:p>0,00%</text:p>
          </table:table-cell>
          <table:table-cell office:value-type="percentage" office:value="0.1547">
            <text:p>15,47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POLIAMBULATORIO DI ARCISATE <text:s text:c="12"/></text:p>
          </table:table-cell>
          <table:table-cell office:value-type="percentage" office:value="0.6965">
            <text:p>69,65%</text:p>
          </table:table-cell>
          <table:table-cell office:value-type="percentage" office:value="0.3035">
            <text:p>30,35%</text:p>
          </table:table-cell>
          <table:table-cell office:value-type="percentage" office:value="0.1026">
            <text:p>10,26%</text:p>
          </table:table-cell>
          <table:table-cell office:value-type="percentage" office:value="0.2009">
            <text:p>20,09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POOL DEGENZA CUASSO <text:s text:c="20"/></text:p>
          </table:table-cell>
          <table:table-cell office:value-type="percentage" office:value="0.8252">
            <text:p>82,52%</text:p>
          </table:table-cell>
          <table:table-cell office:value-type="percentage" office:value="0.1748">
            <text:p>17,48%</text:p>
          </table:table-cell>
          <table:table-cell office:value-type="percentage" office:value="0.0211">
            <text:p>2,11%</text:p>
          </table:table-cell>
          <table:table-cell office:value-type="percentage" office:value="0.1537">
            <text:p>15,37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PORTINERIA CENTRALINO <text:s text:c="18"/></text:p>
          </table:table-cell>
          <table:table-cell office:value-type="percentage" office:value="0.7524">
            <text:p>75,24%</text:p>
          </table:table-cell>
          <table:table-cell office:value-type="percentage" office:value="0.2476">
            <text:p>24,76%</text:p>
          </table:table-cell>
          <table:table-cell office:value-type="percentage" office:value="0">
            <text:p>0,00%</text:p>
          </table:table-cell>
          <table:table-cell office:value-type="percentage" office:value="0.2476">
            <text:p>24,76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ADIOLOGIA <text:s text:c="29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NEUROMOTORIA <text:s text:c="12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NEUROMOTORIA AMBULATORIO </text:p>
          </table:table-cell>
          <table:table-cell office:value-type="percentage" office:value="0.7367">
            <text:p>73,67%</text:p>
          </table:table-cell>
          <table:table-cell office:value-type="percentage" office:value="0.2633">
            <text:p>26,33%</text:p>
          </table:table-cell>
          <table:table-cell office:value-type="percentage" office:value="0.0616">
            <text:p>6,16%</text:p>
          </table:table-cell>
          <table:table-cell office:value-type="percentage" office:value="0.2017">
            <text:p>20,17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PNEUMOLOGICA <text:s text:c="12"/></text:p>
          </table:table-cell>
          <table:table-cell office:value-type="percentage" office:value="0.9683">
            <text:p>96,83%</text:p>
          </table:table-cell>
          <table:table-cell office:value-type="percentage" office:value="0.0317">
            <text:p>3,17%</text:p>
          </table:table-cell>
          <table:table-cell office:value-type="percentage" office:value="0">
            <text:p>0,00%</text:p>
          </table:table-cell>
          <table:table-cell office:value-type="percentage" office:value="0.0317">
            <text:p>3,17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PNEUMOLOGICA DEGENZA <text:s text:c="4"/></text:p>
          </table:table-cell>
          <table:table-cell office:value-type="percentage" office:value="0.762">
            <text:p>76,20%</text:p>
          </table:table-cell>
          <table:table-cell office:value-type="percentage" office:value="0.238">
            <text:p>23,80%</text:p>
          </table:table-cell>
          <table:table-cell office:value-type="percentage" office:value="0">
            <text:p>0,00%</text:p>
          </table:table-cell>
          <table:table-cell office:value-type="percentage" office:value="0.238">
            <text:p>23,80%</text:p>
          </table:table-cell>
          <table:table-cell table:number-columns-repeated="1018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S.I.T.R.A. <text:s text:c="29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ANATOMIA ED ISTOLOGIA PATOLOGICA <text:s text:c="7"/></text:p>
          </table:table-cell>
          <table:table-cell office:value-type="percentage" office:value="0.8566">
            <text:p>85,66%</text:p>
          </table:table-cell>
          <table:table-cell office:value-type="percentage" office:value="0.1434">
            <text:p>14,34%</text:p>
          </table:table-cell>
          <table:table-cell office:value-type="percentage" office:value="0.057">
            <text:p>5,70%</text:p>
          </table:table-cell>
          <table:table-cell office:value-type="percentage" office:value="0.0864">
            <text:p>8,64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ENTRO DIURNO I CASTAGNI <text:s text:c="15"/></text:p>
          </table:table-cell>
          <table:table-cell office:value-type="percentage" office:value="0.7211">
            <text:p>72,11%</text:p>
          </table:table-cell>
          <table:table-cell office:value-type="percentage" office:value="0.2789">
            <text:p>27,89%</text:p>
          </table:table-cell>
          <table:table-cell office:value-type="percentage" office:value="0.0136">
            <text:p>1,36%</text:p>
          </table:table-cell>
          <table:table-cell office:value-type="percentage" office:value="0.2653">
            <text:p>26,53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ENTRO PSICOSOCIALE <text:s text:c="20"/></text:p>
          </table:table-cell>
          <table:table-cell office:value-type="percentage" office:value="0.7758">
            <text:p>77,58%</text:p>
          </table:table-cell>
          <table:table-cell office:value-type="percentage" office:value="0.2242">
            <text:p>22,42%</text:p>
          </table:table-cell>
          <table:table-cell office:value-type="percentage" office:value="0">
            <text:p>0,00%</text:p>
          </table:table-cell>
          <table:table-cell office:value-type="percentage" office:value="0.2242">
            <text:p>22,42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ENTRO PSICOSOCIALE AZZATE <text:s text:c="13"/></text:p>
          </table:table-cell>
          <table:table-cell office:value-type="percentage" office:value="0.7672">
            <text:p>76,72%</text:p>
          </table:table-cell>
          <table:table-cell office:value-type="percentage" office:value="0.2328">
            <text:p>23,28%</text:p>
          </table:table-cell>
          <table:table-cell office:value-type="percentage" office:value="0.1111">
            <text:p>11,11%</text:p>
          </table:table-cell>
          <table:table-cell office:value-type="percentage" office:value="0.1217">
            <text:p>12,17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HIRURGIA VASCOLARE AMBULATORIO TERR.DI </text:p>
          </table:table-cell>
          <table:table-cell office:value-type="percentage" office:value="0.7786">
            <text:p>77,86%</text:p>
          </table:table-cell>
          <table:table-cell office:value-type="percentage" office:value="0.2214">
            <text:p>22,14%</text:p>
          </table:table-cell>
          <table:table-cell office:value-type="percentage" office:value="0.0285">
            <text:p>2,85%</text:p>
          </table:table-cell>
          <table:table-cell office:value-type="percentage" office:value="0.1929">
            <text:p>19,29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MUNITA' PROTETTA VILLA FORZINETTI <text:s text:c="4"/></text:p>
          </table:table-cell>
          <table:table-cell office:value-type="percentage" office:value="0.8154">
            <text:p>81,54%</text:p>
          </table:table-cell>
          <table:table-cell office:value-type="percentage" office:value="0.1846">
            <text:p>18,46%</text:p>
          </table:table-cell>
          <table:table-cell office:value-type="percentage" office:value="0.0283">
            <text:p>2,83%</text:p>
          </table:table-cell>
          <table:table-cell office:value-type="percentage" office:value="0.1563">
            <text:p>15,63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MUNITA' RIABILITATIVA A MEDIA ASSIST. </text:p>
          </table:table-cell>
          <table:table-cell office:value-type="percentage" office:value="0.8405">
            <text:p>84,05%</text:p>
          </table:table-cell>
          <table:table-cell office:value-type="percentage" office:value="0.1595">
            <text:p>15,95%</text:p>
          </table:table-cell>
          <table:table-cell office:value-type="percentage" office:value="0.0166">
            <text:p>1,66%</text:p>
          </table:table-cell>
          <table:table-cell office:value-type="percentage" office:value="0.1429">
            <text:p>14,29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I DI LAUREE SANITARIE SEGRETERIA <text:s text:c="3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.0952">
            <text:p>9,52%</text:p>
          </table:table-cell>
          <table:table-cell office:value-type="percentage" office:value="0.0635">
            <text:p>6,35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.IN INFERMIERISTICA</text:p>
          </table:table-cell>
          <table:table-cell office:value-type="percentage" office:value="0.849">
            <text:p>84,90%</text:p>
          </table:table-cell>
          <table:table-cell office:value-type="percentage" office:value="0.151">
            <text:p>15,10%</text:p>
          </table:table-cell>
          <table:table-cell office:value-type="percentage" office:value="0.0408">
            <text:p>4,08%</text:p>
          </table:table-cell>
          <table:table-cell office:value-type="percentage" office:value="0.1102">
            <text:p>11,02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.IN TEC. RADIOLOGIA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.IN TEC.LABORATORIO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ARIA FISIOTERAPIA <text:s/></text:p>
          </table:table-cell>
          <table:table-cell office:value-type="percentage" office:value="0.5239">
            <text:p>52,39%</text:p>
          </table:table-cell>
          <table:table-cell office:value-type="percentage" office:value="0.4761">
            <text:p>47,61%</text:p>
          </table:table-cell>
          <table:table-cell office:value-type="percentage" office:value="0.2142">
            <text:p>21,42%</text:p>
          </table:table-cell>
          <table:table-cell office:value-type="percentage" office:value="0.2619">
            <text:p>26,19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ARIA IN OSTETRICIA 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office:value-type="percentage" office:value="0.1904">
            <text:p>19,04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EMODIALISI <text:s text:c="29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POLIAMBULATORIO DI GAZZADA <text:s text:c="13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POLIAMBULATORIO VIA MONTE ROSA <text:s text:c="9"/></text:p>
          </table:table-cell>
          <table:table-cell office:value-type="percentage" office:value="0.8319">
            <text:p>83,19%</text:p>
          </table:table-cell>
          <table:table-cell office:value-type="percentage" office:value="0.1681">
            <text:p>16,81%</text:p>
          </table:table-cell>
          <table:table-cell office:value-type="percentage" office:value="0.0566">
            <text:p>5,66%</text:p>
          </table:table-cell>
          <table:table-cell office:value-type="percentage" office:value="0.1115">
            <text:p>11,15%</text:p>
          </table:table-cell>
          <table:table-cell table:number-columns-repeated="1018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TOSSICOLOGIA <text:s text:c="27"/></text:p>
          </table:table-cell>
          <table:table-cell office:value-type="percentage" office:value="0.8784">
            <text:p>87,84%</text:p>
          </table:table-cell>
          <table:table-cell office:value-type="percentage" office:value="0.1216">
            <text:p>12,16%</text:p>
          </table:table-cell>
          <table:table-cell office:value-type="percentage" office:value="0.0158">
            <text:p>1,58%</text:p>
          </table:table-cell>
          <table:table-cell office:value-type="percentage" office:value="0.1058">
            <text:p>10,58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ANESTESIA <text:s text:c="30"/></text:p>
          </table:table-cell>
          <table:table-cell office:value-type="percentage" office:value="0.836">
            <text:p>83,60%</text:p>
          </table:table-cell>
          <table:table-cell office:value-type="percentage" office:value="0.164">
            <text:p>16,40%</text:p>
          </table:table-cell>
          <table:table-cell office:value-type="percentage" office:value="0.0135">
            <text:p>1,35%</text:p>
          </table:table-cell>
          <table:table-cell office:value-type="percentage" office:value="0.1505">
            <text:p>15,05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ARCHIVIO CLINICO <text:s text:c="23"/></text:p>
          </table:table-cell>
          <table:table-cell office:value-type="percentage" office:value="0.7381">
            <text:p>73,81%</text:p>
          </table:table-cell>
          <table:table-cell office:value-type="percentage" office:value="0.2619">
            <text:p>26,19%</text:p>
          </table:table-cell>
          <table:table-cell office:value-type="percentage" office:value="0">
            <text:p>0,00%</text:p>
          </table:table-cell>
          <table:table-cell office:value-type="percentage" office:value="0.2619">
            <text:p>26,19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BLOCCO OPERATORIO <text:s text:c="22"/></text:p>
          </table:table-cell>
          <table:table-cell office:value-type="percentage" office:value="0.9129">
            <text:p>91,29%</text:p>
          </table:table-cell>
          <table:table-cell office:value-type="percentage" office:value="0.0871">
            <text:p>8,71%</text:p>
          </table:table-cell>
          <table:table-cell office:value-type="percentage" office:value="0.0362">
            <text:p>3,62%</text:p>
          </table:table-cell>
          <table:table-cell office:value-type="percentage" office:value="0.0509">
            <text:p>5,09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ARDIOLOGIA PEDIATRICA <text:s text:c="17"/></text:p>
          </table:table-cell>
          <table:table-cell office:value-type="percentage" office:value="0.9643">
            <text:p>96,43%</text:p>
          </table:table-cell>
          <table:table-cell office:value-type="percentage" office:value="0.0357">
            <text:p>3,57%</text:p>
          </table:table-cell>
          <table:table-cell office:value-type="percentage" office:value="0">
            <text:p>0,00%</text:p>
          </table:table-cell>
          <table:table-cell office:value-type="percentage" office:value="0.0357">
            <text:p>3,57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ARDIOLOGIA PEDIATRICA AMBULATORIO <text:s text:c="5"/></text:p>
          </table:table-cell>
          <table:table-cell office:value-type="percentage" office:value="0.7715">
            <text:p>77,15%</text:p>
          </table:table-cell>
          <table:table-cell office:value-type="percentage" office:value="0.2285">
            <text:p>22,85%</text:p>
          </table:table-cell>
          <table:table-cell office:value-type="percentage" office:value="0">
            <text:p>0,00%</text:p>
          </table:table-cell>
          <table:table-cell office:value-type="percentage" office:value="0.2285">
            <text:p>22,85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ENTRO MULTIDISCIPLINARE D.SURGERY D.H. </text:p>
          </table:table-cell>
          <table:table-cell office:value-type="percentage" office:value="0.8254">
            <text:p>82,54%</text:p>
          </table:table-cell>
          <table:table-cell office:value-type="percentage" office:value="0.1746">
            <text:p>17,46%</text:p>
          </table:table-cell>
          <table:table-cell office:value-type="percentage" office:value="0.0515">
            <text:p>5,15%</text:p>
          </table:table-cell>
          <table:table-cell office:value-type="percentage" office:value="0.1231">
            <text:p>12,31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.0872">
            <text:p>8,72%</text:p>
          </table:table-cell>
          <table:table-cell office:value-type="percentage" office:value="0.127">
            <text:p>12,70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DIREZIONE MEDICA <text:s text:c="23"/>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">
            <text:p>0,00%</text:p>
          </table:table-cell>
          <table:table-cell office:value-type="percentage" office:value="0.25">
            <text:p>25,00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GINECOLOGIA A B <text:s text:c="24"/></text:p>
          </table:table-cell>
          <table:table-cell office:value-type="percentage" office:value="0.8319">
            <text:p>83,19%</text:p>
          </table:table-cell>
          <table:table-cell office:value-type="percentage" office:value="0.1681">
            <text:p>16,81%</text:p>
          </table:table-cell>
          <table:table-cell office:value-type="percentage" office:value="0.0649">
            <text:p>6,49%</text:p>
          </table:table-cell>
          <table:table-cell office:value-type="percentage" office:value="0.1032">
            <text:p>10,32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MANUTENZIONI - ELETTRICISTI <text:s text:c="12"/></text:p>
          </table:table-cell>
          <table:table-cell office:value-type="percentage" office:value="0.9842">
            <text:p>98,42%</text:p>
          </table:table-cell>
          <table:table-cell office:value-type="percentage" office:value="0.0158">
            <text:p>1,58%</text:p>
          </table:table-cell>
          <table:table-cell office:value-type="percentage" office:value="0">
            <text:p>0,00%</text:p>
          </table:table-cell>
          <table:table-cell office:value-type="percentage" office:value="0.0158">
            <text:p>1,58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MANUTENZIONI - IDRAULICI <text:s text:c="15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ONATOLOGIA TERAPIA INTENSIVA <text:s text:c="9"/></text:p>
          </table:table-cell>
          <table:table-cell office:value-type="percentage" office:value="0.7316">
            <text:p>73,16%</text:p>
          </table:table-cell>
          <table:table-cell office:value-type="percentage" office:value="0.2684">
            <text:p>26,84%</text:p>
          </table:table-cell>
          <table:table-cell office:value-type="percentage" office:value="0.0677">
            <text:p>6,77%</text:p>
          </table:table-cell>
          <table:table-cell office:value-type="percentage" office:value="0.2007">
            <text:p>20,07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<text:s text:c="13"/></text:p>
          </table:table-cell>
          <table:table-cell office:value-type="percentage" office:value="0.7786">
            <text:p>77,86%</text:p>
          </table:table-cell>
          <table:table-cell office:value-type="percentage" office:value="0.2214">
            <text:p>22,14%</text:p>
          </table:table-cell>
          <table:table-cell office:value-type="percentage" office:value="0.1714">
            <text:p>17,14%</text:p>
          </table:table-cell>
          <table:table-cell office:value-type="percentage" office:value="0.05">
            <text:p>5,00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DAY HOSPITAL </text:p>
          </table:table-cell>
          <table:table-cell office:value-type="percentage" office:value="0.5879">
            <text:p>58,79%</text:p>
          </table:table-cell>
          <table:table-cell office:value-type="percentage" office:value="0.4121">
            <text:p>41,21%</text:p>
          </table:table-cell>
          <table:table-cell office:value-type="percentage" office:value="0.1418">
            <text:p>14,18%</text:p>
          </table:table-cell>
          <table:table-cell office:value-type="percentage" office:value="0.2703">
            <text:p>27,03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TERRITORIO <text:s text:c="2"/></text:p>
          </table:table-cell>
          <table:table-cell office:value-type="percentage" office:value="0.8191">
            <text:p>81,91%</text:p>
          </table:table-cell>
          <table:table-cell office:value-type="percentage" office:value="0.1809">
            <text:p>18,09%</text:p>
          </table:table-cell>
          <table:table-cell office:value-type="percentage" office:value="0">
            <text:p>0,00%</text:p>
          </table:table-cell>
          <table:table-cell office:value-type="percentage" office:value="0.1809">
            <text:p>18,09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VELATE <text:s text:c="6"/></text:p>
          </table:table-cell>
          <table:table-cell office:value-type="percentage" office:value="0.7798">
            <text:p>77,98%</text:p>
          </table:table-cell>
          <table:table-cell office:value-type="percentage" office:value="0.2202">
            <text:p>22,02%</text:p>
          </table:table-cell>
          <table:table-cell office:value-type="percentage" office:value="0.0216">
            <text:p>2,16%</text:p>
          </table:table-cell>
          <table:table-cell office:value-type="percentage" office:value="0.1986">
            <text:p>19,86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IDO DEGENZA <text:s text:c="27"/></text:p>
          </table:table-cell>
          <table:table-cell office:value-type="percentage" office:value="0.6333">
            <text:p>63,33%</text:p>
          </table:table-cell>
          <table:table-cell office:value-type="percentage" office:value="0.3667">
            <text:p>36,67%</text:p>
          </table:table-cell>
          <table:table-cell office:value-type="percentage" office:value="0.0788">
            <text:p>7,88%</text:p>
          </table:table-cell>
          <table:table-cell office:value-type="percentage" office:value="0.2879">
            <text:p>28,79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IDO NEONATOLOGIA E PATOLOGIA NEONATALE </text:p>
          </table:table-cell>
          <table:table-cell office:value-type="percentage" office:value="0.8245">
            <text:p>82,45%</text:p>
          </table:table-cell>
          <table:table-cell office:value-type="percentage" office:value="0.1755">
            <text:p>17,55%</text:p>
          </table:table-cell>
          <table:table-cell office:value-type="percentage" office:value="0.0038">
            <text:p>0,38%</text:p>
          </table:table-cell>
          <table:table-cell office:value-type="percentage" office:value="0.1717">
            <text:p>17,17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DONTOSTOMATOLOGIA <text:s text:c="21"/></text:p>
          </table:table-cell>
          <table:table-cell office:value-type="percentage" office:value="0.7257">
            <text:p>72,57%</text:p>
          </table:table-cell>
          <table:table-cell office:value-type="percentage" office:value="0.2743">
            <text:p>27,43%</text:p>
          </table:table-cell>
          <table:table-cell office:value-type="percentage" office:value="0.23">
            <text:p>23,00%</text:p>
          </table:table-cell>
          <table:table-cell office:value-type="percentage" office:value="0.0443">
            <text:p>4,43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A-B SALA PARTO <text:s text:c="14"/></text:p>
          </table:table-cell>
          <table:table-cell office:value-type="percentage" office:value="0.8246">
            <text:p>82,46%</text:p>
          </table:table-cell>
          <table:table-cell office:value-type="percentage" office:value="0.1754">
            <text:p>17,54%</text:p>
          </table:table-cell>
          <table:table-cell office:value-type="percentage" office:value="0.0131">
            <text:p>1,31%</text:p>
          </table:table-cell>
          <table:table-cell office:value-type="percentage" office:value="0.1623">
            <text:p>16,23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E GINECOLOGIA A <text:s text:c="13"/></text:p>
          </table:table-cell>
          <table:table-cell office:value-type="percentage" office:value="0.9354">
            <text:p>93,54%</text:p>
          </table:table-cell>
          <table:table-cell office:value-type="percentage" office:value="0.0646">
            <text:p>6,46%</text:p>
          </table:table-cell>
          <table:table-cell office:value-type="percentage" office:value="0">
            <text:p>0,00%</text:p>
          </table:table-cell>
          <table:table-cell office:value-type="percentage" office:value="0.0646">
            <text:p>6,46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E GINECOLOGIA B <text:s text:c="13"/></text:p>
          </table:table-cell>
          <table:table-cell office:value-type="percentage" office:value="0.8135">
            <text:p>81,35%</text:p>
          </table:table-cell>
          <table:table-cell office:value-type="percentage" office:value="0.1865">
            <text:p>18,65%</text:p>
          </table:table-cell>
          <table:table-cell office:value-type="percentage" office:value="0">
            <text:p>0,00%</text:p>
          </table:table-cell>
          <table:table-cell office:value-type="percentage" office:value="0.1865">
            <text:p>18,65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FISIOLOGICA A B <text:s text:c="13"/></text:p>
          </table:table-cell>
          <table:table-cell office:value-type="percentage" office:value="0.7">
            <text:p>70,00%</text:p>
          </table:table-cell>
          <table:table-cell office:value-type="percentage" office:value="0.3">
            <text:p>30,00%</text:p>
          </table:table-cell>
          <table:table-cell office:value-type="percentage" office:value="0.0397">
            <text:p>3,97%</text:p>
          </table:table-cell>
          <table:table-cell office:value-type="percentage" office:value="0.2603">
            <text:p>26,03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ATOLOGIA OSTETRICA A B <text:s text:c="16"/></text:p>
          </table:table-cell>
          <table:table-cell office:value-type="percentage" office:value="0.4524">
            <text:p>45,24%</text:p>
          </table:table-cell>
          <table:table-cell office:value-type="percentage" office:value="0.5476">
            <text:p>54,76%</text:p>
          </table:table-cell>
          <table:table-cell office:value-type="percentage" office:value="0.4761">
            <text:p>47,61%</text:p>
          </table:table-cell>
          <table:table-cell office:value-type="percentage" office:value="0.0715">
            <text:p>7,15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EDIATRIA <text:s text:c="30"/></text:p>
          </table:table-cell>
          <table:table-cell office:value-type="percentage" office:value="0.8702">
            <text:p>87,02%</text:p>
          </table:table-cell>
          <table:table-cell office:value-type="percentage" office:value="0.1298">
            <text:p>12,98%</text:p>
          </table:table-cell>
          <table:table-cell office:value-type="percentage" office:value="0">
            <text:p>0,00%</text:p>
          </table:table-cell>
          <table:table-cell office:value-type="percentage" office:value="0.1298">
            <text:p>12,98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EDIATRIA DAY HOSPITAL <text:s text:c="17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">
            <text:p>0,00%</text:p>
          </table:table-cell>
          <table:table-cell office:value-type="percentage" office:value="0.1587">
            <text:p>15,87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EDIATRIA DEGENZA <text:s text:c="22"/></text:p>
          </table:table-cell>
          <table:table-cell office:value-type="percentage" office:value="0.8222">
            <text:p>82,22%</text:p>
          </table:table-cell>
          <table:table-cell office:value-type="percentage" office:value="0.1778">
            <text:p>17,78%</text:p>
          </table:table-cell>
          <table:table-cell office:value-type="percentage" office:value="0.0401">
            <text:p>4,01%</text:p>
          </table:table-cell>
          <table:table-cell office:value-type="percentage" office:value="0.1377">
            <text:p>13,77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7298">
            <text:p>72,98%</text:p>
          </table:table-cell>
          <table:table-cell office:value-type="percentage" office:value="0.2702">
            <text:p>27,02%</text:p>
          </table:table-cell>
          <table:table-cell office:value-type="percentage" office:value="0.0757">
            <text:p>7,57%</text:p>
          </table:table-cell>
          <table:table-cell office:value-type="percentage" office:value="0.1945">
            <text:p>19,45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ORTINERIA CENTRALINO <text:s text:c="18"/>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">
            <text:p>0,00%</text:p>
          </table:table-cell>
          <table:table-cell office:value-type="percentage" office:value="0.2142">
            <text:p>21,42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UNTO DI PRIMO INTERVENTO PEDIATRICO <text:s text:c="3"/></text:p>
          </table:table-cell>
          <table:table-cell office:value-type="percentage" office:value="0.8318">
            <text:p>83,18%</text:p>
          </table:table-cell>
          <table:table-cell office:value-type="percentage" office:value="0.1682">
            <text:p>16,82%</text:p>
          </table:table-cell>
          <table:table-cell office:value-type="percentage" office:value="0.0576">
            <text:p>5,76%</text:p>
          </table:table-cell>
          <table:table-cell office:value-type="percentage" office:value="0.1106">
            <text:p>11,06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RADIOLOGIA <text:s text:c="29"/></text:p>
          </table:table-cell>
          <table:table-cell office:value-type="percentage" office:value="0.6581">
            <text:p>65,81%</text:p>
          </table:table-cell>
          <table:table-cell office:value-type="percentage" office:value="0.3419">
            <text:p>34,19%</text:p>
          </table:table-cell>
          <table:table-cell office:value-type="percentage" office:value="0.2442">
            <text:p>24,42%</text:p>
          </table:table-cell>
          <table:table-cell office:value-type="percentage" office:value="0.0977">
            <text:p>9,77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S.I.T.R.A. <text:s text:c="29"/></text:p>
          </table:table-cell>
          <table:table-cell office:value-type="percentage" office:value="0.9207">
            <text:p>92,07%</text:p>
          </table:table-cell>
          <table:table-cell office:value-type="percentage" office:value="0.0793">
            <text:p>7,93%</text:p>
          </table:table-cell>
          <table:table-cell office:value-type="percentage" office:value="0">
            <text:p>0,00%</text:p>
          </table:table-cell>
          <table:table-cell office:value-type="percentage" office:value="0.0793">
            <text:p>7,93%</text:p>
          </table:table-cell>
          <table:table-cell table:number-columns-repeated="1018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UROLOGIA PEDIATRICA <text:s text:c="20"/></text:p>
          </table:table-cell>
          <table:table-cell office:value-type="percentage" office:value="0.9167">
            <text:p>91,67%</text:p>
          </table:table-cell>
          <table:table-cell office:value-type="percentage" office:value="0.0833">
            <text:p>8,33%</text:p>
          </table:table-cell>
          <table:table-cell office:value-type="percentage" office:value="0">
            <text:p>0,00%</text:p>
          </table:table-cell>
          <table:table-cell office:value-type="percentage" office:value="0.0833">
            <text:p>8,33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ACCETTAZIONE AMM.VA P.O. TRADATE <text:s text:c="7"/></text:p>
          </table:table-cell>
          <table:table-cell office:value-type="percentage" office:value="0.8877">
            <text:p>88,77%</text:p>
          </table:table-cell>
          <table:table-cell office:value-type="percentage" office:value="0.1123">
            <text:p>11,23%</text:p>
          </table:table-cell>
          <table:table-cell office:value-type="percentage" office:value="0.0285">
            <text:p>2,85%</text:p>
          </table:table-cell>
          <table:table-cell office:value-type="percentage" office:value="0.0838">
            <text:p>8,3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ANESTESIA <text:s text:c="26"/></text:p>
          </table:table-cell>
          <table:table-cell office:value-type="percentage" office:value="0.916">
            <text:p>91,60%</text:p>
          </table:table-cell>
          <table:table-cell office:value-type="percentage" office:value="0.084">
            <text:p>8,40%</text:p>
          </table:table-cell>
          <table:table-cell office:value-type="percentage" office:value="0.0699">
            <text:p>6,99%</text:p>
          </table:table-cell>
          <table:table-cell office:value-type="percentage" office:value="0.0141">
            <text:p>1,4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CENTRALE STERILIZZAZIONE <text:s text:c="11"/></text:p>
          </table:table-cell>
          <table:table-cell office:value-type="percentage" office:value="0.8096">
            <text:p>80,96%</text:p>
          </table:table-cell>
          <table:table-cell table:number-columns-repeated="2" office:value-type="percentage" office:value="0.1904">
            <text:p>19,04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DIR. MEDICA DI PRESIDIO <text:s text:c="12"/></text:p>
          </table:table-cell>
          <table:table-cell office:value-type="percentage" office:value="0.9822">
            <text:p>98,22%</text:p>
          </table:table-cell>
          <table:table-cell office:value-type="percentage" office:value="0.0178">
            <text:p>1,78%</text:p>
          </table:table-cell>
          <table:table-cell office:value-type="percentage" office:value="0">
            <text:p>0,00%</text:p>
          </table:table-cell>
          <table:table-cell office:value-type="percentage" office:value="0.0178">
            <text:p>1,7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EMODIALISI E NEFROLOGIA <text:s text:c="12"/></text:p>
          </table:table-cell>
          <table:table-cell office:value-type="percentage" office:value="0.8466">
            <text:p>84,66%</text:p>
          </table:table-cell>
          <table:table-cell office:value-type="percentage" office:value="0.1534">
            <text:p>15,34%</text:p>
          </table:table-cell>
          <table:table-cell office:value-type="percentage" office:value="0.0423">
            <text:p>4,23%</text:p>
          </table:table-cell>
          <table:table-cell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FARMACIA <text:s text:c="27"/></text:p>
          </table:table-cell>
          <table:table-cell office:value-type="percentage" office:value="0.9127">
            <text:p>91,27%</text:p>
          </table:table-cell>
          <table:table-cell office:value-type="percentage" office:value="0.0873">
            <text:p>8,73%</text:p>
          </table:table-cell>
          <table:table-cell office:value-type="percentage" office:value="0.0634">
            <text:p>6,34%</text:p>
          </table:table-cell>
          <table:table-cell office:value-type="percentage" office:value="0.0239">
            <text:p>2,39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MANUT. SETTORE IDRAULICO <text:s text:c="11"/></text:p>
          </table:table-cell>
          <table:table-cell office:value-type="percentage" office:value="0.9231">
            <text:p>92,31%</text:p>
          </table:table-cell>
          <table:table-cell office:value-type="percentage" office:value="0.0769">
            <text:p>7,69%</text:p>
          </table:table-cell>
          <table:table-cell office:value-type="percentage" office:value="0">
            <text:p>0,00%</text:p>
          </table:table-cell>
          <table:table-cell office:value-type="percentage" office:value="0.0769">
            <text:p>7,69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ORTOPEDIA <text:s text:c="26"/></text:p>
          </table:table-cell>
          <table:table-cell office:value-type="percentage" office:value="0.6939">
            <text:p>69,39%</text:p>
          </table:table-cell>
          <table:table-cell office:value-type="percentage" office:value="0.3061">
            <text:p>30,61%</text:p>
          </table:table-cell>
          <table:table-cell office:value-type="percentage" office:value="0">
            <text:p>0,00%</text:p>
          </table:table-cell>
          <table:table-cell office:value-type="percentage" office:value="0.3061">
            <text:p>30,6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OTORINOLARINGOIATRIA <text:s text:c="15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.0951">
            <text:p>9,51%</text:p>
          </table:table-cell>
          <table:table-cell office:value-type="percentage" office:value="0.0477">
            <text:p>4,77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EDIATRIA <text:s text:c="26"/></text:p>
          </table:table-cell>
          <table:table-cell office:value-type="percentage" office:value="0.9065">
            <text:p>90,65%</text:p>
          </table:table-cell>
          <table:table-cell office:value-type="percentage" office:value="0.0935">
            <text:p>9,35%</text:p>
          </table:table-cell>
          <table:table-cell office:value-type="percentage" office:value="0.0016">
            <text:p>0,16%</text:p>
          </table:table-cell>
          <table:table-cell office:value-type="percentage" office:value="0.0919">
            <text:p>9,19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OLIAMBULATORI <text:s text:c="21"/></text:p>
          </table:table-cell>
          <table:table-cell office:value-type="percentage" office:value="0.8992">
            <text:p>89,92%</text:p>
          </table:table-cell>
          <table:table-cell office:value-type="percentage" office:value="0.1008">
            <text:p>10,08%</text:p>
          </table:table-cell>
          <table:table-cell office:value-type="percentage" office:value="0.0867">
            <text:p>8,67%</text:p>
          </table:table-cell>
          <table:table-cell office:value-type="percentage" office:value="0.0141">
            <text:p>1,4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ORTINERIA <text:s text:c="25"/></text:p>
          </table:table-cell>
          <table:table-cell office:value-type="percentage" office:value="0.9789">
            <text:p>97,89%</text:p>
          </table:table-cell>
          <table:table-cell table:number-columns-repeated="2" office:value-type="percentage" office:value="0.0211">
            <text:p>2,11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 <text:s/>PRONTO SOCCORSO <text:s text:c="20"/></text:p>
          </table:table-cell>
          <table:table-cell table:style-name="ce8" office:value-type="percentage" office:value="0.9537">
            <text:p>95,37%</text:p>
          </table:table-cell>
          <table:table-cell table:style-name="ce8" office:value-type="percentage" office:value="0.0463">
            <text:p>4,63%</text:p>
          </table:table-cell>
          <table:table-cell table:style-name="ce8" office:value-type="percentage" office:value="0.0167">
            <text:p>1,67%</text:p>
          </table:table-cell>
          <table:table-cell office:value-type="percentage" office:value="0.0296">
            <text:p>2,96%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REC. E RIEDUC. FUNZIONALE <text:s text:c="10"/></text:p>
          </table:table-cell>
          <table:table-cell office:value-type="percentage" office:value="0.9429">
            <text:p>94,29%</text:p>
          </table:table-cell>
          <table:table-cell office:value-type="percentage" office:value="0.0571">
            <text:p>5,71%</text:p>
          </table:table-cell>
          <table:table-cell office:value-type="percentage" office:value="0.0031">
            <text:p>0,31%</text:p>
          </table:table-cell>
          <table:table-cell office:value-type="percentage" office:value="0.054">
            <text:p>5,4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S.O. OCUL-ORT-ORL <text:s text:c="18"/></text:p>
          </table:table-cell>
          <table:table-cell office:value-type="percentage" office:value="0.9429">
            <text:p>94,29%</text:p>
          </table:table-cell>
          <table:table-cell office:value-type="percentage" office:value="0.0571">
            <text:p>5,71%</text:p>
          </table:table-cell>
          <table:table-cell office:value-type="percentage" office:value="0.038">
            <text:p>3,80%</text:p>
          </table:table-cell>
          <table:table-cell office:value-type="percentage" office:value="0.0191">
            <text:p>1,9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AMB. DIABETOLOGIA - MEDICIN <text:s text:c="9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714">
            <text:p>7,14%</text:p>
          </table:table-cell>
          <table:table-cell office:value-type="percentage" office:value="0.0238">
            <text:p>2,3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AMB. ENDOSCOPIA - MEDICINA <text:s text:c="10"/></text:p>
          </table:table-cell>
          <table:table-cell office:value-type="percentage" office:value="0.9643">
            <text:p>96,43%</text:p>
          </table:table-cell>
          <table:table-cell office:value-type="percentage" office:value="0.0357">
            <text:p>3,57%</text:p>
          </table:table-cell>
          <table:table-cell office:value-type="percentage" office:value="0">
            <text:p>0,00%</text:p>
          </table:table-cell>
          <table:table-cell office:value-type="percentage" office:value="0.0357">
            <text:p>3,57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AMBUL.ONCOLOGIA <text:s text:c="21"/></text:p>
          </table:table-cell>
          <table:table-cell office:value-type="percentage" office:value="0.9207">
            <text:p>92,07%</text:p>
          </table:table-cell>
          <table:table-cell office:value-type="percentage" office:value="0.0793">
            <text:p>7,93%</text:p>
          </table:table-cell>
          <table:table-cell office:value-type="percentage" office:value="0.0475">
            <text:p>4,75%</text:p>
          </table:table-cell>
          <table:table-cell office:value-type="percentage" office:value="0.0318">
            <text:p>3,1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ARDIOLOGIA <text:s text:c="25"/></text:p>
          </table:table-cell>
          <table:table-cell office:value-type="percentage" office:value="0.9719">
            <text:p>97,19%</text:p>
          </table:table-cell>
          <table:table-cell office:value-type="percentage" office:value="0.0281">
            <text:p>2,81%</text:p>
          </table:table-cell>
          <table:table-cell office:value-type="percentage" office:value="0.0216">
            <text:p>2,16%</text:p>
          </table:table-cell>
          <table:table-cell office:value-type="percentage" office:value="0.0065">
            <text:p>0,65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ENTRALINO <text:s text:c="26"/></text:p>
          </table:table-cell>
          <table:table-cell office:value-type="percentage" office:value="0.9842">
            <text:p>98,42%</text:p>
          </table:table-cell>
          <table:table-cell office:value-type="percentage" office:value="0.0158">
            <text:p>1,58%</text:p>
          </table:table-cell>
          <table:table-cell office:value-type="percentage" office:value="0">
            <text:p>0,00%</text:p>
          </table:table-cell>
          <table:table-cell office:value-type="percentage" office:value="0.0158">
            <text:p>1,5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ENTRO TRASFUSIONALE <text:s text:c="16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COMUNI CARD.+DIAGNOS. <text:s text:c="9"/></text:p>
          </table:table-cell>
          <table:table-cell office:value-type="percentage" office:value="0.9356">
            <text:p>93,56%</text:p>
          </table:table-cell>
          <table:table-cell office:value-type="percentage" office:value="0.0644">
            <text:p>6,44%</text:p>
          </table:table-cell>
          <table:table-cell office:value-type="percentage" office:value="0">
            <text:p>0,00%</text:p>
          </table:table-cell>
          <table:table-cell office:value-type="percentage" office:value="0.0644">
            <text:p>6,44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COMUNI CHIR. GEN. <text:s text:c="13"/></text:p>
          </table:table-cell>
          <table:table-cell office:value-type="percentage" office:value="0.9948">
            <text:p>99,48%</text:p>
          </table:table-cell>
          <table:table-cell office:value-type="percentage" office:value="0.0052">
            <text:p>0,52%</text:p>
          </table:table-cell>
          <table:table-cell office:value-type="percentage" office:value="0">
            <text:p>0,00%</text:p>
          </table:table-cell>
          <table:table-cell office:value-type="percentage" office:value="0.0052">
            <text:p>0,52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COMUNI MEDICINA <text:s text:c="15"/></text:p>
          </table:table-cell>
          <table:table-cell office:value-type="percentage" office:value="0.7762">
            <text:p>77,62%</text:p>
          </table:table-cell>
          <table:table-cell office:value-type="percentage" office:value="0.2238">
            <text:p>22,38%</text:p>
          </table:table-cell>
          <table:table-cell office:value-type="percentage" office:value="0.0999">
            <text:p>9,99%</text:p>
          </table:table-cell>
          <table:table-cell office:value-type="percentage" office:value="0.1239">
            <text:p>12,39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NON RIPARTIBILI <text:s text:c="15"/>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DIREZIONE AMM.VA PRESIDIO <text:s text:c="11"/></text:p>
          </table:table-cell>
          <table:table-cell office:value-type="percentage" office:value="0.8334">
            <text:p>83,34%</text:p>
          </table:table-cell>
          <table:table-cell office:value-type="percentage" office:value="0.1666">
            <text:p>16,66%</text:p>
          </table:table-cell>
          <table:table-cell office:value-type="percentage" office:value="0">
            <text:p>0,00%</text:p>
          </table:table-cell>
          <table:table-cell office:value-type="percentage" office:value="0.1666">
            <text:p>16,66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LABORATORIO ANALISI <text:s text:c="17"/></text:p>
          </table:table-cell>
          <table:table-cell office:value-type="percentage" office:value="0.919">
            <text:p>91,90%</text:p>
          </table:table-cell>
          <table:table-cell office:value-type="percentage" office:value="0.081">
            <text:p>8,10%</text:p>
          </table:table-cell>
          <table:table-cell office:value-type="percentage" office:value="0.0179">
            <text:p>1,79%</text:p>
          </table:table-cell>
          <table:table-cell office:value-type="percentage" office:value="0.0631">
            <text:p>6,3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MEDICINA <text:s text:c="28"/></text:p>
          </table:table-cell>
          <table:table-cell office:value-type="percentage" office:value="0.942">
            <text:p>94,20%</text:p>
          </table:table-cell>
          <table:table-cell office:value-type="percentage" office:value="0.058">
            <text:p>5,80%</text:p>
          </table:table-cell>
          <table:table-cell office:value-type="percentage" office:value="0.0162">
            <text:p>1,62%</text:p>
          </table:table-cell>
          <table:table-cell office:value-type="percentage" office:value="0.0418">
            <text:p>4,1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NEUROLOGIA <text:s text:c="26"/></text:p>
          </table:table-cell>
          <table:table-cell office:value-type="percentage" office:value="0.7249">
            <text:p>72,49%</text:p>
          </table:table-cell>
          <table:table-cell office:value-type="percentage" office:value="0.2751">
            <text:p>27,51%</text:p>
          </table:table-cell>
          <table:table-cell office:value-type="percentage" office:value="0.1428">
            <text:p>14,28%</text:p>
          </table:table-cell>
          <table:table-cell office:value-type="percentage" office:value="0.1323">
            <text:p>13,23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NURSERY <text:s text:c="29"/></text:p>
          </table:table-cell>
          <table:table-cell office:value-type="percentage" office:value="0.9598">
            <text:p>95,98%</text:p>
          </table:table-cell>
          <table:table-cell office:value-type="percentage" office:value="0.0402">
            <text:p>4,02%</text:p>
          </table:table-cell>
          <table:table-cell office:value-type="percentage" office:value="0.0292">
            <text:p>2,92%</text:p>
          </table:table-cell>
          <table:table-cell office:value-type="percentage" office:value="0.011">
            <text:p>1,1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BITORIO <text:s text:c="28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CULISTICA: AMBUL./DAY HOSP <text:s text:c="9"/></text:p>
          </table:table-cell>
          <table:table-cell office:value-type="percentage" office:value="0.8175">
            <text:p>81,75%</text:p>
          </table:table-cell>
          <table:table-cell office:value-type="percentage" office:value="0.1825">
            <text:p>18,25%</text:p>
          </table:table-cell>
          <table:table-cell office:value-type="percentage" office:value="0.1666">
            <text:p>16,66%</text:p>
          </table:table-cell>
          <table:table-cell office:value-type="percentage" office:value="0.0159">
            <text:p>1,59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STETRICIA-GINECOLOGIA <text:s text:c="14"/></text:p>
          </table:table-cell>
          <table:table-cell office:value-type="percentage" office:value="0.8867">
            <text:p>88,67%</text:p>
          </table:table-cell>
          <table:table-cell office:value-type="percentage" office:value="0.1133">
            <text:p>11,33%</text:p>
          </table:table-cell>
          <table:table-cell office:value-type="percentage" office:value="0">
            <text:p>0,00%</text:p>
          </table:table-cell>
          <table:table-cell office:value-type="percentage" office:value="0.1133">
            <text:p>11,33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STETRICIA-SALA PARTO <text:s text:c="15"/></text:p>
          </table:table-cell>
          <table:table-cell office:value-type="percentage" office:value="0.9349">
            <text:p>93,49%</text:p>
          </table:table-cell>
          <table:table-cell office:value-type="percentage" office:value="0.0651">
            <text:p>6,51%</text:p>
          </table:table-cell>
          <table:table-cell office:value-type="percentage" office:value="0">
            <text:p>0,00%</text:p>
          </table:table-cell>
          <table:table-cell office:value-type="percentage" office:value="0.0651">
            <text:p>6,5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RADIOLOGIA <text:s text:c="26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.0253">
            <text:p>2,53%</text:p>
          </table:table-cell>
          <table:table-cell office:value-type="percentage" office:value="0.1334">
            <text:p>13,34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.I.T.R.A. <text:s text:c="26"/></text:p>
          </table:table-cell>
          <table:table-cell office:value-type="percentage" office:value="0.9366">
            <text:p>93,66%</text:p>
          </table:table-cell>
          <table:table-cell office:value-type="percentage" office:value="0.0634">
            <text:p>6,34%</text:p>
          </table:table-cell>
          <table:table-cell office:value-type="percentage" office:value="0">
            <text:p>0,00%</text:p>
          </table:table-cell>
          <table:table-cell office:value-type="percentage" office:value="0.0634">
            <text:p>6,34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.O. CHIR-GIN-OST. <text:s text:c="18"/></text:p>
          </table:table-cell>
          <table:table-cell office:value-type="percentage" office:value="0.9932">
            <text:p>99,32%</text:p>
          </table:table-cell>
          <table:table-cell office:value-type="percentage" office:value="0.0068">
            <text:p>0,68%</text:p>
          </table:table-cell>
          <table:table-cell office:value-type="percentage" office:value="0">
            <text:p>0,00%</text:p>
          </table:table-cell>
          <table:table-cell office:value-type="percentage" office:value="0.0068">
            <text:p>0,6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. MAGAZZINO ECONOMALE <text:s text:c="11"/></text:p>
          </table:table-cell>
          <table:table-cell office:value-type="percentage" office:value="0.9286">
            <text:p>92,86%</text:p>
          </table:table-cell>
          <table:table-cell table:number-columns-repeated="2" office:value-type="percentage" office:value="0.0714">
            <text:p>7,14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. PREVENZ. E PROTEZIONE <text:s text:c="9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IZIO DIETISTICO <text:s text:c="17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IZIO TRASPORTI INTERNI PRESIDIO <text:s/></text:p>
          </table:table-cell>
          <table:table-cell office:value-type="percentage" office:value="0.9524">
            <text:p>95,24%</text:p>
          </table:table-cell>
          <table:table-cell table:number-columns-repeated="2"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ISTEMI INFORMATIVI <text:s text:c="17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TR. AZ. PROVVEDITORATO-ECONOMATO <text:s text:c="3"/></text:p>
          </table:table-cell>
          <table:table-cell office:value-type="percentage" office:value="0.9048">
            <text:p>90,48%</text:p>
          </table:table-cell>
          <table:table-cell table:number-columns-repeated="2"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TECNICO <text:s text:c="29"/></text:p>
          </table:table-cell>
          <table:table-cell office:value-type="percentage" office:value="0.8413">
            <text:p>84,13%</text:p>
          </table:table-cell>
          <table:table-cell table:number-columns-repeated="2" office:value-type="percentage" office:value="0.1587">
            <text:p>15,87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UFF. RELAZ. UTENTI <text:s text:c="18"/>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office:value-type="percentage" office:value="0.1818">
            <text:p>18,18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UFFICIO CARTELLE CLINICHE <text:s text:c="11"/></text:p>
          </table:table-cell>
          <table:table-cell office:value-type="percentage" office:value="0.8731">
            <text:p>87,31%</text:p>
          </table:table-cell>
          <table:table-cell table:number-columns-repeated="2" office:value-type="percentage" office:value="0.1269">
            <text:p>12,69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UNITA CORONARICA- TER.INT. <text:s text:c="10"/></text:p>
          </table:table-cell>
          <table:table-cell office:value-type="percentage" office:value="0.8358">
            <text:p>83,58%</text:p>
          </table:table-cell>
          <table:table-cell office:value-type="percentage" office:value="0.1642">
            <text:p>16,42%</text:p>
          </table:table-cell>
          <table:table-cell office:value-type="percentage" office:value="0.0785">
            <text:p>7,85%</text:p>
          </table:table-cell>
          <table:table-cell office:value-type="percentage" office:value="0.0857">
            <text:p>8,57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DAY SURGERY <text:s text:c="26"/></text:p>
          </table:table-cell>
          <table:table-cell office:value-type="percentage" office:value="0.8334">
            <text:p>83,34%</text:p>
          </table:table-cell>
          <table:table-cell office:value-type="percentage" office:value="0.1666">
            <text:p>16,66%</text:p>
          </table:table-cell>
          <table:table-cell office:value-type="percentage" office:value="0.0203">
            <text:p>2,03%</text:p>
          </table:table-cell>
          <table:table-cell office:value-type="percentage" office:value="0.1463">
            <text:p>14,63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DEG.CHIR.DIP.POL.WEEK HOSPIT <text:s text:c="9"/></text:p>
          </table:table-cell>
          <table:table-cell office:value-type="percentage" office:value="0.8028">
            <text:p>80,28%</text:p>
          </table:table-cell>
          <table:table-cell office:value-type="percentage" office:value="0.1972">
            <text:p>19,72%</text:p>
          </table:table-cell>
          <table:table-cell office:value-type="percentage" office:value="0.1801">
            <text:p>18,01%</text:p>
          </table:table-cell>
          <table:table-cell office:value-type="percentage" office:value="0.0171">
            <text:p>1,71%</text:p>
          </table:table-cell>
          <table:table-cell table:number-columns-repeated="1018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DEGENZA DIPARTIM. CHIRURGICA <text:s text:c="9"/></text:p>
          </table:table-cell>
          <table:table-cell office:value-type="percentage" office:value="0.831">
            <text:p>83,10%</text:p>
          </table:table-cell>
          <table:table-cell office:value-type="percentage" office:value="0.169">
            <text:p>16,90%</text:p>
          </table:table-cell>
          <table:table-cell office:value-type="percentage" office:value="0.1006">
            <text:p>10,06%</text:p>
          </table:table-cell>
          <table:table-cell office:value-type="percentage" office:value="0.0684">
            <text:p>6,84%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RESIDIO TRADATE <text:s text:c="23"/></text:p>
          </table:table-cell>
          <table:table-cell table:style-name="ce5" office:value-type="string">
            <text:p>T.RIS.UMANE E RELAZ.SINDACALI <text:s text:c="10"/></text:p>
          </table:table-cell>
          <table:table-cell table:style-name="ce8" office:value-type="percentage" office:value="1">
            <text:p>100,00%</text:p>
          </table:table-cell>
          <table:table-cell table:style-name="ce8" office:value-type="percentage" office:value="0">
            <text:p>0,00%</text:p>
          </table:table-cell>
          <table:table-cell table:number-columns-repeated="2" office:value-type="percentage" office:value="0">
            <text:p>0,00%</text:p>
          </table:table-cell>
          <table:table-cell table:style-name="ce10" table:number-columns-repeated="1018"/>
        </table:table-row>
        <table:table-row table:style-name="ro1">
          <table:table-cell table:style-name="ce5" office:value-type="string">
            <text:p>DISTRETTI TERRITORIALI <text:s text:c="17"/></text:p>
          </table:table-cell>
          <table:table-cell table:style-name="ce5" office:value-type="string">
            <text:p>Area Distrettuale Socio-Sanitaria Laveno</text:p>
          </table:table-cell>
          <table:table-cell table:style-name="ce8" office:value-type="percentage" office:value="0.9388">
            <text:p>93,88%</text:p>
          </table:table-cell>
          <table:table-cell table:style-name="ce8" office:value-type="percentage" office:value="0.0612">
            <text:p>6,12%</text:p>
          </table:table-cell>
          <table:table-cell office:value-type="percentage" office:value="0">
            <text:p>0,00%</text:p>
          </table:table-cell>
          <table:table-cell office:value-type="percentage" office:value="0.0612">
            <text:p>6,12%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Area Distrettuale Socio-Sanitaria Sesto </text:p>
          </table:table-cell>
          <table:table-cell office:value-type="percentage" office:value="0.762">
            <text:p>76,20%</text:p>
          </table:table-cell>
          <table:table-cell office:value-type="percentage" office:value="0.238">
            <text:p>23,80%</text:p>
          </table:table-cell>
          <table:table-cell office:value-type="percentage" office:value="0.0714">
            <text:p>7,14%</text:p>
          </table:table-cell>
          <table:table-cell office:value-type="percentage" office:value="0.1666">
            <text:p>16,6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Area Distrettuale Socio-Sanitaria Varese</text:p>
          </table:table-cell>
          <table:table-cell office:value-type="percentage" office:value="0.8096">
            <text:p>80,96%</text:p>
          </table:table-cell>
          <table:table-cell office:value-type="percentage" office:value="0.1904">
            <text:p>19,04%</text:p>
          </table:table-cell>
          <table:table-cell office:value-type="percentage" office:value="0.0595">
            <text:p>5,95%</text:p>
          </table:table-cell>
          <table:table-cell office:value-type="percentage" office:value="0.1309">
            <text:p>13,09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Commissione Patenti <text:s text:c="20"/>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.0476">
            <text:p>4,76%</text:p>
          </table:table-cell>
          <table:table-cell office:value-type="percentage" office:value="0.1111">
            <text:p>11,11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Commissioni Mediche Provinciali <text:s text:c="8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Commissioni Uniche Provinciali Ciechi E 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office:value-type="percentage" office:value="0.0909">
            <text:p>9,09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Assistenza Protesic</text:p>
          </table:table-cell>
          <table:table-cell office:value-type="percentage" office:value="0.5874">
            <text:p>58,74%</text:p>
          </table:table-cell>
          <table:table-cell office:value-type="percentage" office:value="0.4126">
            <text:p>41,26%</text:p>
          </table:table-cell>
          <table:table-cell office:value-type="percentage" office:value="0.3332">
            <text:p>33,32%</text:p>
          </table:table-cell>
          <table:table-cell office:value-type="percentage" office:value="0.0794">
            <text:p>7,9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mmissione Invalid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.0475">
            <text:p>4,75%</text:p>
          </table:table-cell>
          <table:table-cell office:value-type="percentage" office:value="0.0239">
            <text:p>2,39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nsultorio Familia</text:p>
          </table:table-cell>
          <table:table-cell office:value-type="percentage" office:value="0.8929">
            <text:p>89,29%</text:p>
          </table:table-cell>
          <table:table-cell office:value-type="percentage" office:value="0.1071">
            <text:p>10,71%</text:p>
          </table:table-cell>
          <table:table-cell office:value-type="percentage" office:value="0">
            <text:p>0,00%</text:p>
          </table:table-cell>
          <table:table-cell office:value-type="percentage" office:value="0.1071">
            <text:p>10,71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sti Comuni Adi <text:s text:c="2"/></text:p>
          </table:table-cell>
          <table:table-cell office:value-type="percentage" office:value="0.9762">
            <text:p>97,62%</text:p>
          </table:table-cell>
          <table:table-cell office:value-type="percentage" office:value="0.0238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238">
            <text:p>2,3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sti Comuni Assist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Direzione <text:s text:c="9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Igiene Degli Alimen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Igiene Pubblica <text:s text:c="3"/>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Medicina Preventiva</text:p>
          </table:table-cell>
          <table:table-cell office:value-type="percentage" office:value="0.9643">
            <text:p>96,43%</text:p>
          </table:table-cell>
          <table:table-cell table:number-columns-repeated="2" office:value-type="percentage" office:value="0.0357">
            <text:p>3,57%</text:p>
          </table:table-cell>
          <table:table-cell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Assistenza Protesica 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634">
            <text:p>6,34%</text:p>
          </table:table-cell>
          <table:table-cell office:value-type="percentage" office:value="0.0318">
            <text:p>3,1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mmissione Invalidi 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nsultorio Familiare</text:p>
          </table:table-cell>
          <table:table-cell office:value-type="percentage" office:value="0.6826">
            <text:p>68,26%</text:p>
          </table:table-cell>
          <table:table-cell office:value-type="percentage" office:value="0.3174">
            <text:p>31,74%</text:p>
          </table:table-cell>
          <table:table-cell office:value-type="percentage" office:value="0.2697">
            <text:p>26,97%</text:p>
          </table:table-cell>
          <table:table-cell office:value-type="percentage" office:value="0.0477">
            <text:p>4,7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sti Comuni Adi <text:s text:c="4"/></text:p>
          </table:table-cell>
          <table:table-cell office:value-type="percentage" office:value="0.9207">
            <text:p>92,07%</text:p>
          </table:table-cell>
          <table:table-cell office:value-type="percentage" office:value="0.0793">
            <text:p>7,93%</text:p>
          </table:table-cell>
          <table:table-cell office:value-type="percentage" office:value="0">
            <text:p>0,00%</text:p>
          </table:table-cell>
          <table:table-cell office:value-type="percentage" office:value="0.0793">
            <text:p>7,93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sti Comuni Assisten</text:p>
          </table:table-cell>
          <table:table-cell office:value-type="percentage" office:value="0.9881">
            <text:p>98,81%</text:p>
          </table:table-cell>
          <table:table-cell office:value-type="percentage" office:value="0.0119">
            <text:p>1,19%</text:p>
          </table:table-cell>
          <table:table-cell office:value-type="percentage" office:value="0">
            <text:p>0,00%</text:p>
          </table:table-cell>
          <table:table-cell office:value-type="percentage" office:value="0.0119">
            <text:p>1,19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Igiene Pubblica <text:s text:c="5"/></text:p>
          </table:table-cell>
          <table:table-cell office:value-type="percentage" office:value="0.8417">
            <text:p>84,17%</text:p>
          </table:table-cell>
          <table:table-cell office:value-type="percentage" office:value="0.1583">
            <text:p>15,83%</text:p>
          </table:table-cell>
          <table:table-cell office:value-type="percentage" office:value="0">
            <text:p>0,00%</text:p>
          </table:table-cell>
          <table:table-cell office:value-type="percentage" office:value="0.1583">
            <text:p>15,83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Medicina Preventiva D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Assistenza Protesi</text:p>
          </table:table-cell>
          <table:table-cell office:value-type="percentage" office:value="0.5239">
            <text:p>52,39%</text:p>
          </table:table-cell>
          <table:table-cell office:value-type="percentage" office:value="0.4761">
            <text:p>47,61%</text:p>
          </table:table-cell>
          <table:table-cell office:value-type="percentage" office:value="0.4522">
            <text:p>45,22%</text:p>
          </table:table-cell>
          <table:table-cell office:value-type="percentage" office:value="0.0239">
            <text:p>2,39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mmissione Invali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">
            <text:p>0,00%</text:p>
          </table:table-cell>
          <table:table-cell office:value-type="percentage" office:value="0.0714">
            <text:p>7,1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nsultorio Famili</text:p>
          </table:table-cell>
          <table:table-cell office:value-type="percentage" office:value="0.875">
            <text:p>87,50%</text:p>
          </table:table-cell>
          <table:table-cell office:value-type="percentage" office:value="0.125">
            <text:p>12,50%</text:p>
          </table:table-cell>
          <table:table-cell office:value-type="percentage" office:value="0.0568">
            <text:p>5,68%</text:p>
          </table:table-cell>
          <table:table-cell office:value-type="percentage" office:value="0.0682">
            <text:p>6,8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sti Comuni Adi <text:s/></text:p>
          </table:table-cell>
          <table:table-cell office:value-type="percentage" office:value="0.6072">
            <text:p>60,72%</text:p>
          </table:table-cell>
          <table:table-cell office:value-type="percentage" office:value="0.3928">
            <text:p>39,28%</text:p>
          </table:table-cell>
          <table:table-cell office:value-type="percentage" office:value="0.0595">
            <text:p>5,95%</text:p>
          </table:table-cell>
          <table:table-cell office:value-type="percentage" office:value="0.3333">
            <text:p>33,33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sti Comuni Assis</text:p>
          </table:table-cell>
          <table:table-cell office:value-type="percentage" office:value="0.6508">
            <text:p>65,08%</text:p>
          </table:table-cell>
          <table:table-cell office:value-type="percentage" office:value="0.3492">
            <text:p>34,92%</text:p>
          </table:table-cell>
          <table:table-cell office:value-type="percentage" office:value="0.1666">
            <text:p>16,66%</text:p>
          </table:table-cell>
          <table:table-cell office:value-type="percentage" office:value="0.1826">
            <text:p>18,2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Medicina Legale <text:s text:c="2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Medicina Preventiv</text:p>
          </table:table-cell>
          <table:table-cell office:value-type="percentage" office:value="0.6617">
            <text:p>66,17%</text:p>
          </table:table-cell>
          <table:table-cell office:value-type="percentage" office:value="0.3383">
            <text:p>33,83%</text:p>
          </table:table-cell>
          <table:table-cell office:value-type="percentage" office:value="0.0826">
            <text:p>8,26%</text:p>
          </table:table-cell>
          <table:table-cell office:value-type="percentage" office:value="0.2557">
            <text:p>25,5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Altri Servizi: Donne- </text:p>
          </table:table-cell>
          <table:table-cell office:value-type="percentage" office:value="0.762">
            <text:p>76,20%</text:p>
          </table:table-cell>
          <table:table-cell office:value-type="percentage" office:value="0.238">
            <text:p>23,80%</text:p>
          </table:table-cell>
          <table:table-cell office:value-type="percentage" office:value="0">
            <text:p>0,00%</text:p>
          </table:table-cell>
          <table:table-cell office:value-type="percentage" office:value="0.238">
            <text:p>23,8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Assistenza Protesica (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mmissione Invalidi <text:s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nsultorio Familiare </text:p>
          </table:table-cell>
          <table:table-cell office:value-type="percentage" office:value="0.8215">
            <text:p>82,15%</text:p>
          </table:table-cell>
          <table:table-cell office:value-type="percentage" office:value="0.1785">
            <text:p>17,85%</text:p>
          </table:table-cell>
          <table:table-cell office:value-type="percentage" office:value="0.0832">
            <text:p>8,32%</text:p>
          </table:table-cell>
          <table:table-cell office:value-type="percentage" office:value="0.0953">
            <text:p>9,53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sti Comuni Adi <text:s text:c="5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119">
            <text:p>1,19%</text:p>
          </table:table-cell>
          <table:table-cell office:value-type="percentage" office:value="0.0833">
            <text:p>8,33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sti Comuni Assistenz</text:p>
          </table:table-cell>
          <table:table-cell office:value-type="percentage" office:value="0.8776">
            <text:p>87,76%</text:p>
          </table:table-cell>
          <table:table-cell office:value-type="percentage" office:value="0.1224">
            <text:p>12,24%</text:p>
          </table:table-cell>
          <table:table-cell office:value-type="percentage" office:value="0">
            <text:p>0,00%</text:p>
          </table:table-cell>
          <table:table-cell office:value-type="percentage" office:value="0.1224">
            <text:p>12,2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Direzione <text:s text:c="12"/></text:p>
          </table:table-cell>
          <table:table-cell office:value-type="percentage" office:value="0.762">
            <text:p>76,20%</text:p>
          </table:table-cell>
          <table:table-cell office:value-type="percentage" office:value="0.238">
            <text:p>23,80%</text:p>
          </table:table-cell>
          <table:table-cell office:value-type="percentage" office:value="0.0952">
            <text:p>9,52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Medicina Preventiva De</text:p>
          </table:table-cell>
          <table:table-cell office:value-type="percentage" office:value="0.8211">
            <text:p>82,11%</text:p>
          </table:table-cell>
          <table:table-cell office:value-type="percentage" office:value="0.1789">
            <text:p>17,89%</text:p>
          </table:table-cell>
          <table:table-cell office:value-type="percentage" office:value="0.0105">
            <text:p>1,05%</text:p>
          </table:table-cell>
          <table:table-cell office:value-type="percentage" office:value="0.1684">
            <text:p>16,8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Assistenza Pro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">
            <text:p>0,00%</text:p>
          </table:table-cell>
          <table:table-cell office:value-type="percentage" office:value="0.0714">
            <text:p>7,1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Commissione In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Consultorio Fa</text:p>
          </table:table-cell>
          <table:table-cell office:value-type="percentage" office:value="0.6429">
            <text:p>64,29%</text:p>
          </table:table-cell>
          <table:table-cell office:value-type="percentage" office:value="0.3571">
            <text:p>35,71%</text:p>
          </table:table-cell>
          <table:table-cell office:value-type="percentage" office:value="0">
            <text:p>0,00%</text:p>
          </table:table-cell>
          <table:table-cell office:value-type="percentage" office:value="0.3571">
            <text:p>35,71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Costi Comuni A</text:p>
          </table:table-cell>
          <table:table-cell office:value-type="percentage" office:value="0.8415">
            <text:p>84,15%</text:p>
          </table:table-cell>
          <table:table-cell office:value-type="percentage" office:value="0.1585">
            <text:p>15,85%</text:p>
          </table:table-cell>
          <table:table-cell office:value-type="percentage" office:value="0.0572">
            <text:p>5,72%</text:p>
          </table:table-cell>
          <table:table-cell office:value-type="percentage" office:value="0.1013">
            <text:p>10,13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Direzione <text:s text:c="4"/>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Igiene Pubblic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.0237">
            <text:p>2,37%</text:p>
          </table:table-cell>
          <table:table-cell office:value-type="percentage" office:value="0.0477">
            <text:p>4,7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Medicina Preve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table:number-columns-repeated="2" office:value-type="percentage" office:value="0.0714">
            <text:p>7,1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Assistenza Protesica</text:p>
          </table:table-cell>
          <table:table-cell office:value-type="percentage" office:value="0.7381">
            <text:p>73,81%</text:p>
          </table:table-cell>
          <table:table-cell office:value-type="percentage" office:value="0.2619">
            <text:p>26,19%</text:p>
          </table:table-cell>
          <table:table-cell office:value-type="percentage" office:value="0.1904">
            <text:p>19,04%</text:p>
          </table:table-cell>
          <table:table-cell office:value-type="percentage" office:value="0.0715">
            <text:p>7,15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mmissione Invalidi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nsultorio Familiar</text:p>
          </table:table-cell>
          <table:table-cell office:value-type="percentage" office:value="0.7363">
            <text:p>73,63%</text:p>
          </table:table-cell>
          <table:table-cell office:value-type="percentage" office:value="0.2637">
            <text:p>26,37%</text:p>
          </table:table-cell>
          <table:table-cell office:value-type="percentage" office:value="0.0219">
            <text:p>2,19%</text:p>
          </table:table-cell>
          <table:table-cell office:value-type="percentage" office:value="0.2418">
            <text:p>24,1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sti Comuni Adi <text:s text:c="3"/></text:p>
          </table:table-cell>
          <table:table-cell office:value-type="percentage" office:value="0.8254">
            <text:p>82,54%</text:p>
          </table:table-cell>
          <table:table-cell office:value-type="percentage" office:value="0.1746">
            <text:p>17,46%</text:p>
          </table:table-cell>
          <table:table-cell office:value-type="percentage" office:value="0.0476">
            <text:p>4,76%</text:p>
          </table:table-cell>
          <table:table-cell office:value-type="percentage" office:value="0.127">
            <text:p>12,7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sti Comuni Assiste</text:p>
          </table:table-cell>
          <table:table-cell office:value-type="percentage" office:value="1">
            <text:p>10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sti Comuni Assiste</text:p>
          </table:table-cell>
          <table:table-cell office:value-type="percentage" office:value="0.9246">
            <text:p>92,46%</text:p>
          </table:table-cell>
          <table:table-cell office:value-type="percentage" office:value="0.0754">
            <text:p>7,54%</text:p>
          </table:table-cell>
          <table:table-cell office:value-type="percentage" office:value="0">
            <text:p>0,00%</text:p>
          </table:table-cell>
          <table:table-cell office:value-type="percentage" office:value="0.0754">
            <text:p>7,5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Direzione <text:s text:c="10"/>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">
            <text:p>0,00%</text:p>
          </table:table-cell>
          <table:table-cell office:value-type="percentage" office:value="0.2142">
            <text:p>21,4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Medicina Legale <text:s text:c="4"/>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Medicina Preventiva 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Assistenza Protesica </text:p>
          </table:table-cell>
          <table:table-cell office:value-type="percentage" office:value="0.5794">
            <text:p>57,94%</text:p>
          </table:table-cell>
          <table:table-cell office:value-type="percentage" office:value="0.4206">
            <text:p>42,06%</text:p>
          </table:table-cell>
          <table:table-cell office:value-type="percentage" office:value="0.1349">
            <text:p>13,49%</text:p>
          </table:table-cell>
          <table:table-cell office:value-type="percentage" office:value="0.2857">
            <text:p>28,5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mmissione Invalidi </text:p>
          </table:table-cell>
          <table:table-cell office:value-type="percentage" office:value="0.9143">
            <text:p>91,43%</text:p>
          </table:table-cell>
          <table:table-cell office:value-type="percentage" office:value="0.0857">
            <text:p>8,57%</text:p>
          </table:table-cell>
          <table:table-cell office:value-type="percentage" office:value="0">
            <text:p>0,00%</text:p>
          </table:table-cell>
          <table:table-cell office:value-type="percentage" office:value="0.0857">
            <text:p>8,5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nsultorio Familiare</text:p>
          </table:table-cell>
          <table:table-cell office:value-type="percentage" office:value="0.7745">
            <text:p>77,45%</text:p>
          </table:table-cell>
          <table:table-cell office:value-type="percentage" office:value="0.2255">
            <text:p>22,55%</text:p>
          </table:table-cell>
          <table:table-cell office:value-type="percentage" office:value="0.1578">
            <text:p>15,78%</text:p>
          </table:table-cell>
          <table:table-cell office:value-type="percentage" office:value="0.0677">
            <text:p>6,7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sti Comuni Adi <text:s text:c="4"/></text:p>
          </table:table-cell>
          <table:table-cell office:value-type="percentage" office:value="0.8858">
            <text:p>88,58%</text:p>
          </table:table-cell>
          <table:table-cell office:value-type="percentage" office:value="0.1142">
            <text:p>11,42%</text:p>
          </table:table-cell>
          <table:table-cell office:value-type="percentage" office:value="0">
            <text:p>0,00%</text:p>
          </table:table-cell>
          <table:table-cell office:value-type="percentage" office:value="0.1142">
            <text:p>11,42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sti Comuni Assisten</text:p>
          </table:table-cell>
          <table:table-cell office:value-type="percentage" office:value="0.9055">
            <text:p>90,55%</text:p>
          </table:table-cell>
          <table:table-cell office:value-type="percentage" office:value="0.0945">
            <text:p>9,45%</text:p>
          </table:table-cell>
          <table:table-cell office:value-type="percentage" office:value="0.0134">
            <text:p>1,34%</text:p>
          </table:table-cell>
          <table:table-cell office:value-type="percentage" office:value="0.0811">
            <text:p>8,11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Direzione <text:s text:c="11"/></text:p>
          </table:table-cell>
          <table:table-cell office:value-type="percentage" office:value="0.6191">
            <text:p>61,91%</text:p>
          </table:table-cell>
          <table:table-cell office:value-type="percentage" office:value="0.3809">
            <text:p>38,09%</text:p>
          </table:table-cell>
          <table:table-cell office:value-type="percentage" office:value="0.1904">
            <text:p>19,04%</text:p>
          </table:table-cell>
          <table:table-cell office:value-type="percentage" office:value="0.1905">
            <text:p>19,05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Igiene Pubblica <text:s text:c="5"/></text:p>
          </table:table-cell>
          <table:table-cell office:value-type="percentage" office:value="0.881">
            <text:p>88,10%</text:p>
          </table:table-cell>
          <table:table-cell office:value-type="percentage" office:value="0.119">
            <text:p>11,90%</text:p>
          </table:table-cell>
          <table:table-cell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Medicina Preventiva D</text:p>
          </table:table-cell>
          <table:table-cell office:value-type="percentage" office:value="0.7706">
            <text:p>77,06%</text:p>
          </table:table-cell>
          <table:table-cell office:value-type="percentage" office:value="0.2294">
            <text:p>22,94%</text:p>
          </table:table-cell>
          <table:table-cell office:value-type="percentage" office:value="0.0908">
            <text:p>9,08%</text:p>
          </table:table-cell>
          <table:table-cell office:value-type="percentage" office:value="0.1386">
            <text:p>13,86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Arcisate (003301) <text:s text:c="17"/></text:p>
          </table:table-cell>
          <table:table-cell office:value-type="percentage" office:value="0.8016">
            <text:p>80,16%</text:p>
          </table:table-cell>
          <table:table-cell office:value-type="percentage" office:value="0.1984">
            <text:p>19,84%</text:p>
          </table:table-cell>
          <table:table-cell office:value-type="percentage" office:value="0">
            <text:p>0,00%</text:p>
          </table:table-cell>
          <table:table-cell office:value-type="percentage" office:value="0.1984">
            <text:p>19,8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Cittiglio (000601) <text:s text:c="16"/>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.0122">
            <text:p>1,22%</text:p>
          </table:table-cell>
          <table:table-cell office:value-type="percentage" office:value="0.1878">
            <text:p>18,7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Tradate (005801) <text:s text:c="18"/></text:p>
          </table:table-cell>
          <table:table-cell office:value-type="percentage" office:value="0.8667">
            <text:p>86,67%</text:p>
          </table:table-cell>
          <table:table-cell office:value-type="percentage" office:value="0.1333">
            <text:p>13,33%</text:p>
          </table:table-cell>
          <table:table-cell office:value-type="percentage" office:value="0.0095">
            <text:p>0,95%</text:p>
          </table:table-cell>
          <table:table-cell office:value-type="percentage" office:value="0.1238">
            <text:p>12,38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Varese (001101) <text:s text:c="19"/></text:p>
          </table:table-cell>
          <table:table-cell office:value-type="percentage" office:value="0.7094">
            <text:p>70,94%</text:p>
          </table:table-cell>
          <table:table-cell office:value-type="percentage" office:value="0.2906">
            <text:p>29,06%</text:p>
          </table:table-cell>
          <table:table-cell office:value-type="percentage" office:value="0.0552">
            <text:p>5,52%</text:p>
          </table:table-cell>
          <table:table-cell office:value-type="percentage" office:value="0.2354">
            <text:p>23,54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U.O.S.V.D. Medicina Legale <text:s text:c="13"/></text:p>
          </table:table-cell>
          <table:table-cell office:value-type="percentage" office:value="0.8731">
            <text:p>87,31%</text:p>
          </table:table-cell>
          <table:table-cell office:value-type="percentage" office:value="0.1269">
            <text:p>12,69%</text:p>
          </table:table-cell>
          <table:table-cell office:value-type="percentage" office:value="0">
            <text:p>0,00%</text:p>
          </table:table-cell>
          <table:table-cell office:value-type="percentage" office:value="0.1269">
            <text:p>12,69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U.O.S.V.D. Prevenzione E Cura Delle Cond</text:p>
          </table:table-cell>
          <table:table-cell office:value-type="percentage" office:value="0.8413">
            <text:p>84,13%</text:p>
          </table:table-cell>
          <table:table-cell office:value-type="percentage" office:value="0.1587">
            <text:p>15,87%</text:p>
          </table:table-cell>
          <table:table-cell office:value-type="percentage" office:value="0">
            <text:p>0,00%</text:p>
          </table:table-cell>
          <table:table-cell office:value-type="percentage" office:value="0.1587">
            <text:p>15,87%</text:p>
          </table:table-cell>
          <table:table-cell table:number-columns-repeated="1018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Ufficio Istruttoria Indennizzi L. 210/92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428">
            <text:p>14,28%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9" table:number-columns-repeated="4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0.356cm" fo:margin-right="0.33cm" style:first-page-number="continue" style:scale-to="100%" style:writing-mode="lr-tb"/>
      <style:header-style>
        <style:header-footer-properties fo:min-height="0.751cm" fo:margin-left="1.543cm" fo:margin-right="1.57cm" fo:margin-bottom="0cm"/>
      </style:header-style>
      <style:footer-style>
        <style:header-footer-properties fo:min-height="0.751cm" fo:margin-left="1.543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3.0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TTOBRE_20_2016" style:display-name="PageStyle_OTTOB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6:43:35</meta:creation-date>
    <dc:date>2017-01-13T13:02:09</dc:date>
    <meta:print-date>2017-01-12T22:25:50</meta:print-date>
    <meta:editing-cycles>1</meta:editing-cycles>
    <meta:editing-duration>PT1M3S</meta:editing-duration>
    <meta:document-statistic meta:table-count="1" meta:cell-count="2617" meta:object-count="0"/>
    <meta:generator>OpenOffice.org/3.4.1$Win32 OpenOffice.org_project/341m1$Build-9593</meta:generator>
  </office:meta>
</office:document-meta>
</file>